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副本" style:master-page-name="MP0" style:family="paragraph">
      <style:paragraph-properties fo:break-before="page" fo:line-height="0.3055in"/>
    </style:style>
    <style:style style:name="T16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0.3055in" fo:margin-left="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1.3763in" fo:text-indent="-1.376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0.3055in" fo:margin-left="0.0013in" fo:text-indent="-0.18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59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style:font-name-complex="Arial" style:font-weight-complex="bold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1.85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2.8541in"/>
    </style:style>
    <style:style style:name="Table68" style:family="table">
      <style:table-properties style:width="6.7687in" fo:margin-left="0in" table:align="left"/>
    </style:style>
    <style:style style:name="TableRow73" style:family="table-row">
      <style:table-row-properties style:min-row-height="0.6187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30" style:family="table-row">
      <style:table-row-properties style:min-row-height="0.5069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63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70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77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84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副本" style:family="paragraph">
      <style:paragraph-properties fo:line-height="0.3055in" fo:margin-left="0in" fo:text-indent="0in">
        <style:tab-stops/>
      </style:paragraph-properties>
      <style:text-properties style:font-name="Times New Roman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16">附件一</text:span></text:p>
      <text:p text:style-name="P17">彰化女中2020「學術試探列車彰女號」計畫</text:p>
      <text:p text:style-name="P18">一、目的：</text:p>
      <text:p text:style-name="P19">運用跨領域課程，結合學生的生活經驗，並搭配實作，引導學生整合知識，學習發現問題，並且嘗試提出解決策略。</text:p>
      <text:p text:style-name="P20">二、主辦單位：國立彰化女子高級中學。</text:p>
      <text:p text:style-name="P21">三、參加對象：彰化縣各國中三年級女生。</text:p>
      <text:p text:style-name="P22">四、活動時間：109年3月28日（六）。</text:p>
      <text:p text:style-name="P23">1.上午場次：上午8時至12時。</text:p>
      <text:p text:style-name="P24">2.下午場次：下午1時至5時。</text:p>
      <text:p text:style-name="P25">五、活動地點：國立彰化女子高級中學（500彰化縣彰化市光復路62號）。</text:p>
      <text:p text:style-name="P26"><text:span text:style-name="T27">六、報名方式：</text:span><text:span text:style-name="T28">由就讀學校統一代為網路報名，</text:span><text:span text:style-name="T29">請至本校官網「快速連結」填寫報名表單</text:span><text:span text:style-name="T30">。</text:span></text:p>
      <text:p text:style-name="P31">七、報名日期：報名日期：109年2月26日（星期三）開始至109年3月3日（星期二）止，向國中輔導室特教組報名。</text:p>
      <text:p text:style-name="P32"><text:span text:style-name="T33">八、錄取名單：</text:span><text:span text:style-name="T34">109</text:span><text:span text:style-name="T35">年</text:span><text:span text:style-name="T36">3</text:span><text:span text:style-name="T37">月</text:span><text:span text:style-name="T38">13</text:span><text:span text:style-name="T39">日（五）</text:span><text:span text:style-name="T40">17</text:span><text:span text:style-name="T41">：</text:span><text:span text:style-name="T42">00</text:span><text:span text:style-name="T43">前，審核結果請於原報名網站查詢。</text:span></text:p>
      <text:p text:style-name="P44"><text:s text:c="2"/>九、課程內容：詳見課程表。</text:p>
      <text:p text:style-name="P45">十、注意事項：</text:p>
      <text:list text:style-name="LFO1" text:continue-numbering="true">
        <text:list-item>
          <text:p text:style-name="P46">營隊人數：</text:p>
        </text:list-item>
      </text:list>
      <text:list text:style-name="LFO2" text:continue-numbering="true">
        <text:list-item>
          <text:p text:style-name="P47">總參加人數為240名，分為上午與下午場各120名。</text:p>
        </text:list-item>
        <text:list-item>
          <text:p text:style-name="P48">各小組分組名單將於活動前一週公告於本校網站：http://www.chgsh.chc.edu.tw/。</text:p>
        </text:list-item>
      </text:list>
      <text:list text:style-name="LFO1" text:continue-numbering="true">
        <text:list-item>
          <text:p text:style-name="P49">參加學生請穿著學校制服，攜帶健保卡、學生證、個人文具、環保杯。</text:p>
        </text:list-item>
        <text:list-item>
          <text:p text:style-name="P50">活動期間平安保險費、午餐、活動材料及講義費由本校提供。</text:p>
        </text:list-item>
        <text:list-item>
          <text:p text:style-name="P51"><text:span text:style-name="T52">若必須接送學生，請家長在校門口兩側接送，以利學生交通安全</text:span><text:span text:style-name="T53">；</text:span><text:span text:style-name="T54">如搭乘</text:span><text:span text:style-name="T55">火車、彰客、員客到校者，火車站、汽車站距離學校約</text:span><text:span text:style-name="T56">5</text:span><text:span text:style-name="T57">分鐘路程，由火車站前光復路直行即可到達。同學如騎自行車到校，請將自行車停放在校內行政大樓前車棚，並自行上鎖。</text:span></text:p>
        </text:list-item>
      </text:list>
      <text:soft-page-break/>
      <text:p text:style-name="P58"><text:span text:style-name="T59">2020</text:span><text:span text:style-name="T60">「</text:span><text:span text:style-name="T61">學術試探列車</text:span><text:span text:style-name="T62">—</text:span><text:span text:style-name="T63">彰女號</text:span><text:span text:style-name="T64">」</text:span><text:span text:style-name="T65">課程內容</text:span></text:p>
      <text:p text:style-name="P66"/>
      <text:p text:style-name="P67">2020「學術試探列車—彰女號」活動流程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場次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活動內容</text:p>
          </table:table-cell>
          <table:table-cell table:style-name="TableCell80">
            <text:p text:style-name="P81">地點</text:p>
          </table:table-cell>
        </table:table-row>
        <table:table-row table:style-name="TableRow82">
          <table:table-cell table:style-name="TableCell83" table:number-rows-spanned="6">
            <text:p text:style-name="P84">上午</text:p>
          </table:table-cell>
          <table:table-cell table:style-name="TableCell85">
            <text:p text:style-name="P86">08：00—08：20</text:p>
          </table:table-cell>
          <table:table-cell table:style-name="TableCell87">
            <text:p text:style-name="P88">報<text:s text:c="2"/>到</text:p>
          </table:table-cell>
          <table:table-cell table:style-name="TableCell89">
            <text:p text:style-name="P90">科學館一樓階梯教室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8：30—08：50</text:p>
          </table:table-cell>
          <table:table-cell table:style-name="TableCell95">
            <text:p text:style-name="P96">開幕式</text:p>
          </table:table-cell>
          <table:table-cell table:style-name="TableCell97">
            <text:p text:style-name="P98">科學館一樓階梯教室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09：00—12：00</text:p>
          </table:table-cell>
          <table:table-cell table:style-name="TableCell103" table:number-rows-spanned="4">
            <text:p text:style-name="P104">跨<text:s/>領<text:s/>域</text:p>
            <text:p text:style-name="P105">課程體驗</text:p>
          </table:table-cell>
          <table:table-cell table:style-name="TableCell106">
            <text:p text:style-name="P107">課程（Ⅰ）</text:p>
            <text:p text:style-name="P108">課程名稱：科學好好玩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課程（Ⅱ）</text:p>
            <text:p text:style-name="P115">課程名稱：偵探C.S.I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課程（Ⅲ）</text:p>
            <text:p text:style-name="P122">課程名稱：永續餐桌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課程（Ⅳ）</text:p>
            <text:p text:style-name="P129">課程名稱：數學探險家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2：10—13：00</text:p>
          </table:table-cell>
          <table:table-cell table:style-name="TableCell135" table:number-columns-spanned="2">
            <text:p text:style-name="P136">午餐及休息時間</text:p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下午</text:p>
          </table:table-cell>
          <table:table-cell table:style-name="TableCell140">
            <text:p text:style-name="P141">13：10—13：30</text:p>
          </table:table-cell>
          <table:table-cell table:style-name="TableCell142">
            <text:p text:style-name="P143">報<text:s text:c="2"/>到</text:p>
          </table:table-cell>
          <table:table-cell table:style-name="TableCell144">
            <text:p text:style-name="P145">科學館一樓階梯教室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—13：50</text:p>
          </table:table-cell>
          <table:table-cell table:style-name="TableCell150">
            <text:p text:style-name="P151">開幕式</text:p>
          </table:table-cell>
          <table:table-cell table:style-name="TableCell152">
            <text:p text:style-name="P153">科學館一樓階梯教室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14：00—17：00</text:p>
          </table:table-cell>
          <table:table-cell table:style-name="TableCell158" table:number-rows-spanned="4">
            <text:p text:style-name="P159">跨<text:s/>領<text:s/>域</text:p>
            <text:p text:style-name="P160">課程體驗</text:p>
          </table:table-cell>
          <table:table-cell table:style-name="TableCell161">
            <text:p text:style-name="P162">課程（Ⅰ）</text:p>
            <text:p text:style-name="P163">課程名稱：科學好好玩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課程（Ⅱ）</text:p>
            <text:p text:style-name="P170">課程名稱：偵探C.S.I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課程（Ⅲ）</text:p>
            <text:p text:style-name="P177">課程名稱：永續餐桌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課程（Ⅳ）</text:p>
            <text:p text:style-name="P184">課程名稱：數學探險家</text:p>
          </table:table-cell>
        </table:table-row>
      </table:table>
      <text:p text:style-name="P185"/>
      <text:p text:style-name="內文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Windows 使用者</dc:creator>
    <meta:creation-date>2020-02-25T01:05:00Z</meta:creation-date>
    <dc:date>2020-02-25T01:09:00Z</dc:date>
    <meta:print-date>2020-02-25T01:07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6" meta:character-count="1045" meta:row-count="7" meta:non-whitespace-character-count="891"/>
  </office:meta>
</office:document-meta>
</file>