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472in" fo:margin-left="0.8659in" fo:text-indent="-0.86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top="0.0791in" fo:margin-bottom="0.0791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margin-left="0.9055in" fo:text-indent="-0.9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2361in" fo:text-indent="-0.5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清單段落" style:family="paragraph">
      <style:paragraph-properties fo:line-height="0.3472in" fo:margin-left="0.3541in" fo:text-indent="-0.5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3541in" fo:text-indent="-0.5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text-properties style:font-name="新細明體, PMingLiU" style:font-name-asian="標楷體" style:font-name-complex="新細明體, PMingLiU" fo:font-size="14pt" style:font-size-asian="14pt" style:font-size-complex="14pt"/>
    </style:style>
  </office:automatic-styles>
  <office:body>
    <office:text text:use-soft-page-breaks="true">
      <text:p text:style-name="P1"><text:span text:style-name="T2">「中部四縣市</text:span><text:span text:style-name="T3">10</text:span><text:span text:style-name="T4">8</text:span><text:span text:style-name="T5">年寫生比賽」優勝作品展覽團體參觀報名表</text:span></text:p>
      <text:p text:style-name="P6">一、展出資訊:</text:p>
      <text:p text:style-name="P7"><text:span text:style-name="T8">展覽日期</text:span><text:span text:style-name="T9">:10</text:span><text:span text:style-name="T10">8</text:span><text:span text:style-name="T11">年</text:span><text:span text:style-name="T12">12</text:span><text:span text:style-name="T13">月</text:span><text:span text:style-name="T14">18</text:span><text:span text:style-name="T15">日</text:span><text:span text:style-name="T16">~10</text:span><text:span text:style-name="T17">9</text:span><text:span text:style-name="T18">年</text:span><text:span text:style-name="T19">1</text:span><text:span text:style-name="T20">月</text:span><text:span text:style-name="T21">5</text:span><text:span text:style-name="T22">日，週二</text:span><text:span text:style-name="T23">~</text:span><text:span text:style-name="T24">週日，</text:span><text:span text:style-name="T25">9:00~17:00</text:span></text:p>
      <text:p text:style-name="P26">展出地點:彰化生活美學館第三展覽室(彰化市卦山路18號)</text:p>
      <text:p text:style-name="P27">展出作品:本比賽幼兒園~樂齡組各組前五名(國中、高中美術班前10名)之作品暨首獎作品賞析等。</text:p>
      <text:p text:style-name="P28">二、團體報名資訊:</text:p>
      <text:p text:style-name="P29">校名(社團名稱):</text:p>
      <text:p text:style-name="P30">班級:<text:tab/><text:tab/><text:tab/><text:tab/><text:tab/><text:tab/>人數:</text:p>
      <text:p text:style-name="P31">參觀日期:<text:tab/><text:tab/><text:tab/><text:tab/><text:tab/></text:p>
      <text:p text:style-name="P32">起訖時間:</text:p>
      <text:p text:style-name="P33">帶隊老師姓名:</text:p>
      <text:p text:style-name="P34">帶隊老師電話:</text:p>
      <text:p text:style-name="P35">是否需本館之導覽人員: <text:s/>□是，<text:tab/><text:tab/><text:tab/>□否。</text:p>
      <text:p text:style-name="P36">填表人姓名:<text:tab/><text:tab/><text:tab/><text:tab/>職稱:<text:tab/><text:tab/><text:tab/><text:tab/>聯絡電話:</text:p>
      <text:p text:style-name="P37"><text:span text:style-name="T38">三、獎勵</text:span><text:span text:style-name="T39">:</text:span><text:span text:style-name="T40">凡報名於本館上班暨展覽時間內</text:span><text:span text:style-name="T41">(</text:span><text:span text:style-name="T42">週二</text:span><text:span text:style-name="T43">~</text:span><text:span text:style-name="T44">週五</text:span><text:span text:style-name="T45">9:00~17:00)</text:span><text:span text:style-name="T46">，參觀本展覽之學校或社團等團體，將酌贈美術文具用品，及領取下列文宣品</text:span><text:span text:style-name="T47">(</text:span><text:span text:style-name="T48">數量有限，送完為止</text:span><text:span text:style-name="T49">):</text:span></text:p>
      <text:p text:style-name="P50"><text:span text:style-name="T51"><text:s/>1</text:span><text:span text:style-name="T52">、凡團體參觀者，每人致贈本次比賽用紙</text:span><text:span text:style-name="T53">5</text:span><text:span text:style-name="T54">張。</text:span></text:p>
      <text:p text:style-name="P55"><text:span text:style-name="T56">2</text:span><text:span text:style-name="T57">、參觀人數達</text:span><text:span text:style-name="T58">20</text:span><text:span text:style-name="T59">人時，致贈領隊精美文宣品</text:span><text:span text:style-name="T60">1</text:span><text:span text:style-name="T61">份。</text:span></text:p>
      <text:p text:style-name="P62"><text:span text:style-name="T63">3</text:span><text:span text:style-name="T64">、參觀人數達</text:span><text:span text:style-name="T65">40</text:span><text:span text:style-name="T66">人時，致贈領隊精美文宣品</text:span><text:span text:style-name="T67">2</text:span><text:span text:style-name="T68">份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實溥</meta:initial-creator>
    <dc:creator>張實溥</dc:creator>
    <meta:creation-date>2018-01-02T10:58:00Z</meta:creation-date>
    <dc:date>2019-12-13T06:17:00Z</dc:date>
    <meta:template xlink:href="Normal.dotm" xlink:type="simple"/>
    <meta:editing-cycles>16</meta:editing-cycles>
    <meta:editing-duration>PT3960S</meta:editing-duration>
    <meta:document-statistic meta:page-count="1" meta:paragraph-count="1" meta:word-count="63" meta:character-count="424" meta:row-count="3" meta:non-whitespace-character-count="362"/>
  </office:meta>
</office:document-meta>
</file>