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1.086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19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0.988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Column36" style:family="table-column">
      <style:table-column-properties style:column-width="2.2611in" style:use-optimal-column-width="false"/>
    </style:style>
    <style:style style:name="Table26" style:family="table">
      <style:table-properties style:width="11.1208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66" style:parent-style-name="本文" style:family="paragraph">
      <style:paragraph-properties style:snap-to-layout-grid="false" fo:margin-right="-0.075in"/>
    </style:style>
    <style:style style:name="T67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72" style:parent-style-name="本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fo:margin-right="0.16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widows="2" fo:orphans="2" fo:margin-right="0.16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widows="2" fo:orphans="2"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2" fo:orphans="2" fo:margin-right="0.166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widows="2" fo:orphans="2" fo:margin-right="0.166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justify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widows="2" fo:orphans="2" fo:margin-right="0.166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justify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widows="2" fo:orphans="2"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margin-right="0.166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widows="2" fo:orphans="2" fo:margin-right="0.166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justify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widows="2" fo:orphans="2"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justify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widows="2" fo:orphans="2"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justify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widows="2" fo:orphans="2"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justify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widows="2" fo:orphans="2"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justify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paragraph-properties fo:text-align="cente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/>
    </style:style>
    <style:style style:name="TableRow505" style:family="table-row">
      <style:table-row-properties style:min-row-height="1.2666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fo:line-height="0.222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本文" style:family="paragraph">
      <style:paragraph-properties fo:line-height="0.2222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本文" style:family="paragraph">
      <style:paragraph-properties fo:line-height="0.2222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" style:family="paragraph">
      <style:paragraph-properties fo:line-height="0.2222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本文" style:family="paragraph">
      <style:paragraph-properties fo:line-height="0.2222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本文" style:family="paragraph">
      <style:text-properties style:font-name="標楷體" style:font-name-asian="標楷體" fo:font-weight="bold" style:font-weight-asian="bold"/>
    </style:style>
    <style:style style:name="P539" style:parent-style-name="本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66" style:family="table-column">
      <style:table-column-properties style:column-width="0.4895in" style:use-optimal-column-width="false"/>
    </style:style>
    <style:style style:name="TableColumn567" style:family="table-column">
      <style:table-column-properties style:column-width="1.0861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0.8819in" style:use-optimal-column-width="false"/>
    </style:style>
    <style:style style:name="TableColumn570" style:family="table-column">
      <style:table-column-properties style:column-width="0.9847in" style:use-optimal-column-width="false"/>
    </style:style>
    <style:style style:name="TableColumn571" style:family="table-column">
      <style:table-column-properties style:column-width="1.3777in" style:use-optimal-column-width="false"/>
    </style:style>
    <style:style style:name="TableColumn572" style:family="table-column">
      <style:table-column-properties style:column-width="0.9881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1.6729in" style:use-optimal-column-width="false"/>
    </style:style>
    <style:style style:name="TableColumn575" style:family="table-column">
      <style:table-column-properties style:column-width="2.2611in" style:use-optimal-column-width="false"/>
    </style:style>
    <style:style style:name="Table565" style:family="table">
      <style:table-properties style:width="11.1208in" fo:margin-left="-0.1222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本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本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 fo:line-height="0.2222in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style:snap-to-layout-grid="false"/>
      <style:text-properties style:font-name="標楷體" style:font-name-asian="標楷體" style:font-name-complex="新細明體" fo:font-size="9pt" style:font-size-asian="9pt" style:font-size-complex="9pt"/>
    </style:style>
    <style:style style:name="P600" style:parent-style-name="本文" style:family="paragraph">
      <style:paragraph-properties style:snap-to-layout-grid="false" fo:margin-right="-0.075in"/>
    </style:style>
    <style:style style:name="T601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style:font-size-complex="12pt"/>
    </style:style>
    <style:style style:name="P606" style:parent-style-name="本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widows="2" fo:orphans="2" fo:margin-right="0.166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fo:text-align="justify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widows="2" fo:orphans="2" fo:margin-right="0.1666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justify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fo:widows="2" fo:orphans="2" fo:text-align="center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本文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justify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widows="2" fo:orphans="2"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widows="2" fo:orphans="2" fo:text-align="justify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text-align="cente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本文" style:family="paragraph">
      <style:paragraph-properties fo:text-align="justify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justify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本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justify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cente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fo:widows="2" fo:orphans="2" fo:margin-right="0.1666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justify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fo:text-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fo:text-align="center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本文" style:family="paragraph">
      <style:paragraph-properties fo:text-align="justify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本文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fo:text-align="cente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text-align="center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fo:text-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本文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本文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本文" style:family="paragraph">
      <style:paragraph-properties fo:widows="2" fo:orphans="2" fo:margin-right="0.1666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justify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本文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widows="2" fo:orphans="2" fo:margin-right="0.1666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justify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widows="2" fo:orphans="2"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本文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text-align="cente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widows="2" fo:orphans="2" fo:margin-right="0.166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justify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本文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本文" style:family="paragraph">
      <style:paragraph-properties fo:text-align="cente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widows="2" fo:orphans="2" fo:margin-right="0.1666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" style:family="paragraph">
      <style:paragraph-properties fo:text-align="justify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本文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本文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text-align="center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widows="2" fo:orphans="2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text-align="justify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本文" style:family="paragraph">
      <style:paragraph-properties fo:text-align="center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fo:widows="2" fo:orphans="2"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本文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本文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widows="2" fo:orphans="2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justify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本文" style:family="paragraph">
      <style:paragraph-properties fo:text-align="center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widows="2" fo:orphans="2"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本文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widows="2" fo:orphans="2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justify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本文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本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widows="2" fo:orphans="2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justify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本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widows="2" fo:orphans="2"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本文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paragraph-properties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本文" style:family="paragraph">
      <style:paragraph-properties fo:text-align="center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widows="2" fo:orphans="2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paragraph-properties fo:text-align="justify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本文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widows="2" fo:orphans="2" fo:text-align="center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本文" style:family="paragraph">
      <style:paragraph-properties fo:text-align="cente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fo:text-align="justify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無間距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本文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本文" style:family="paragraph">
      <style:paragraph-properties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list-style-name="LFO2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本文" style:family="paragraph">
      <style:paragraph-properties fo:text-align="center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fo:text-align="center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本文" style:family="paragraph">
      <style:paragraph-properties fo:text-align="center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center"/>
    </style:style>
    <style:style style:name="TableRow1039" style:family="table-row">
      <style:table-row-properties style:min-row-height="1.168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本文" style:family="paragraph">
      <style:paragraph-properties fo:line-height="0.2222in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5" style:parent-style-name="本文" style:family="paragraph">
      <style:paragraph-properties fo:line-height="0.2222in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4" style:parent-style-name="本文" style:family="paragraph">
      <style:paragraph-properties fo:line-height="0.2222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本文" style:family="paragraph">
      <style:paragraph-properties fo:line-height="0.2222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8" style:parent-style-name="本文" style:family="paragraph">
      <style:paragraph-properties fo:line-height="0.2222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0" style:parent-style-name="本文" style:family="paragraph">
      <style:text-properties style:font-name="標楷體" style:font-name-asian="標楷體" fo:font-weight="bold" style:font-weight-asian="bold"/>
    </style:style>
    <style:style style:name="P1071" style:parent-style-name="本文" style:family="paragraph">
      <style:paragraph-properties>
        <style:tab-stops>
          <style:tab-stop style:type="left" style:position="2.5833in"/>
          <style:tab-stop style:type="center" style:position="5.3465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97" style:family="table-column">
      <style:table-column-properties style:column-width="0.4895in" style:use-optimal-column-width="false"/>
    </style:style>
    <style:style style:name="TableColumn1098" style:family="table-column">
      <style:table-column-properties style:column-width="1.0861in" style:use-optimal-column-width="false"/>
    </style:style>
    <style:style style:name="TableColumn1099" style:family="table-column">
      <style:table-column-properties style:column-width="0.4923in" style:use-optimal-column-width="false"/>
    </style:style>
    <style:style style:name="TableColumn1100" style:family="table-column">
      <style:table-column-properties style:column-width="1.2791in" style:use-optimal-column-width="false"/>
    </style:style>
    <style:style style:name="TableColumn1101" style:family="table-column">
      <style:table-column-properties style:column-width="1.6736in" style:use-optimal-column-width="false"/>
    </style:style>
    <style:style style:name="TableColumn1102" style:family="table-column">
      <style:table-column-properties style:column-width="0.8861in" style:use-optimal-column-width="false"/>
    </style:style>
    <style:style style:name="TableColumn1103" style:family="table-column">
      <style:table-column-properties style:column-width="1.2798in" style:use-optimal-column-width="false"/>
    </style:style>
    <style:style style:name="TableColumn1104" style:family="table-column">
      <style:table-column-properties style:column-width="1.8902in" style:use-optimal-column-width="false"/>
    </style:style>
    <style:style style:name="TableColumn1105" style:family="table-column">
      <style:table-column-properties style:column-width="2.0437in" style:use-optimal-column-width="false"/>
    </style:style>
    <style:style style:name="Table1096" style:family="table">
      <style:table-properties style:width="11.1208in" fo:margin-left="-0.1222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本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本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center" fo:line-height="0.2222in"/>
    </style:style>
    <style:style style:name="T11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本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1127" style:parent-style-name="本文" style:family="paragraph">
      <style:paragraph-properties style:snap-to-layout-grid="false" fo:margin-right="-0.075in"/>
    </style:style>
    <style:style style:name="T1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133" style:parent-style-name="本文" style:family="paragraph">
      <style:paragraph-properties style:snap-to-layout-grid="false" fo:text-align="justify"/>
    </style:style>
    <style:style style:name="T1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清單段落" style:list-style-name="LFO3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263" style:family="table-row">
      <style:table-row-properties style:min-row-height="1.9875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" style:family="paragraph">
      <style:paragraph-properties fo:line-height="0.2222in"/>
    </style:style>
    <style:style style:name="T1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9" style:parent-style-name="本文" style:family="paragraph">
      <style:paragraph-properties fo:line-height="0.2222in"/>
    </style:style>
    <style:style style:name="T1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6" style:parent-style-name="本文" style:family="paragraph">
      <style:paragraph-properties fo:line-height="0.2222in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84" style:parent-style-name="本文" style:family="paragraph">
      <style:paragraph-properties fo:line-height="0.2222in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88" style:parent-style-name="本文" style:family="paragraph">
      <style:paragraph-properties fo:line-height="0.2222in"/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5" style:parent-style-name="本文" style:family="paragraph">
      <style:paragraph-properties fo:line-height="0.2222in"/>
    </style:style>
    <style:style style:name="T1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2" style:parent-style-name="本文" style:family="paragraph">
      <style:paragraph-properties fo:line-height="0.2222in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4" style:parent-style-name="本文" style:family="paragraph">
      <style:text-properties style:font-name="標楷體" style:font-name-asian="標楷體" fo:font-weight="bold" style:font-weight-asian="bold"/>
    </style:style>
    <style:style style:name="P1305" style:parent-style-name="本文" style:family="paragraph">
      <style:text-properties style:font-name="標楷體" style:font-name-asian="標楷體" fo:font-weight="bold" style:font-weight-asian="bold"/>
    </style:style>
    <style:style style:name="P1306" style:parent-style-name="本文" style:family="paragraph">
      <style:text-properties style:font-name="標楷體" style:font-name-asian="標楷體" fo:font-weight="bold" style:font-weight-asian="bold"/>
    </style:style>
    <style:style style:name="P1307" style:parent-style-name="本文" style:family="paragraph">
      <style:text-properties style:font-name="標楷體" style:font-name-asian="標楷體" fo:font-weight="bold" style:font-weight-asian="bold"/>
    </style:style>
    <style:style style:name="P1308" style:parent-style-name="本文" style:family="paragraph">
      <style:text-properties style:font-name="標楷體" style:font-name-asian="標楷體" fo:font-weight="bold" style:font-weight-asian="bold"/>
    </style:style>
    <style:style style:name="P1309" style:parent-style-name="本文" style:family="paragraph">
      <style:paragraph-properties>
        <style:tab-stops>
          <style:tab-stop style:type="left" style:position="2.5833in"/>
          <style:tab-stop style:type="center" style:position="5.3465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35" style:family="table-column">
      <style:table-column-properties style:column-width="0.4895in" style:use-optimal-column-width="false"/>
    </style:style>
    <style:style style:name="TableColumn1336" style:family="table-column">
      <style:table-column-properties style:column-width="1.0861in" style:use-optimal-column-width="false"/>
    </style:style>
    <style:style style:name="TableColumn1337" style:family="table-column">
      <style:table-column-properties style:column-width="0.4923in" style:use-optimal-column-width="false"/>
    </style:style>
    <style:style style:name="TableColumn1338" style:family="table-column">
      <style:table-column-properties style:column-width="1.2791in" style:use-optimal-column-width="false"/>
    </style:style>
    <style:style style:name="TableColumn1339" style:family="table-column">
      <style:table-column-properties style:column-width="1.6736in" style:use-optimal-column-width="false"/>
    </style:style>
    <style:style style:name="TableColumn1340" style:family="table-column">
      <style:table-column-properties style:column-width="0.8861in" style:use-optimal-column-width="false"/>
    </style:style>
    <style:style style:name="TableColumn1341" style:family="table-column">
      <style:table-column-properties style:column-width="1.2798in" style:use-optimal-column-width="false"/>
    </style:style>
    <style:style style:name="TableColumn1342" style:family="table-column">
      <style:table-column-properties style:column-width="1.8902in" style:use-optimal-column-width="false"/>
    </style:style>
    <style:style style:name="TableColumn1343" style:family="table-column">
      <style:table-column-properties style:column-width="2.0437in" style:use-optimal-column-width="false"/>
    </style:style>
    <style:style style:name="Table1334" style:family="table">
      <style:table-properties style:width="11.1208in" fo:margin-left="-0.1222in" table:align="lef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本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本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本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本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本文" style:family="paragraph">
      <style:paragraph-properties fo:text-align="center" fo:line-height="0.2222in"/>
    </style:style>
    <style:style style:name="T13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本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本文" style:family="paragraph">
      <style:paragraph-properties style:snap-to-layout-grid="false"/>
      <style:text-properties style:font-name="標楷體" style:font-name-asian="標楷體" style:font-name-complex="新細明體" fo:font-size="14pt" style:font-size-asian="14pt" style:font-size-complex="14pt"/>
    </style:style>
    <style:style style:name="P1365" style:parent-style-name="本文" style:family="paragraph">
      <style:paragraph-properties style:snap-to-layout-grid="false" fo:margin-right="-0.075in"/>
    </style:style>
    <style:style style:name="T13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本文" style:family="paragraph">
      <style:paragraph-properties style:snap-to-layout-grid="false"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P1371" style:parent-style-name="本文" style:family="paragraph">
      <style:paragraph-properties style:snap-to-layout-grid="false" fo:text-align="justify"/>
    </style:style>
    <style:style style:name="T13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本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清單段落" style:list-style-name="LFO4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本文" style:family="paragraph">
      <style:paragraph-properties fo:widows="2" fo:orphans="2" fo:margin-right="0.1666in"/>
      <style:text-properties fo:font-size="16pt" style:font-size-asian="16pt" style:font-size-complex="16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本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Row1501" style:family="table-row">
      <style:table-row-properties style:min-row-height="1.9875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本文" style:family="paragraph">
      <style:paragraph-properties fo:line-height="0.2222in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7" style:parent-style-name="本文" style:family="paragraph">
      <style:paragraph-properties fo:line-height="0.2222in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4" style:parent-style-name="本文" style:family="paragraph">
      <style:paragraph-properties fo:line-height="0.2222in"/>
    </style:style>
    <style:style style:name="T1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7" style:parent-style-name="本文" style:family="paragraph">
      <style:paragraph-properties fo:line-height="0.2222in"/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4" style:parent-style-name="本文" style:family="paragraph">
      <style:paragraph-properties fo:line-height="0.2222in"/>
    </style:style>
    <style:style style:name="T1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1" style:parent-style-name="本文" style:family="paragraph">
      <style:paragraph-properties fo:line-height="0.2222in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8" style:parent-style-name="本文" style:family="paragraph">
      <style:paragraph-properties fo:line-height="0.2222in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0" style:parent-style-name="本文" style:family="paragraph">
      <style:text-properties style:font-name="標楷體" style:font-name-asian="標楷體" fo:font-weight="bold" style:font-weight-asian="bold"/>
    </style:style>
    <style:style style:name="P1541" style:parent-style-name="本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19"/></text:span><text:span text:style-name="T3">第</text:span><text:span text:style-name="T4">13</text:span><text:span text:style-name="T5">屆原住民族語戲劇競賽</text:span><text:span text:style-name="T6">-</text:span><text:span text:style-name="T7">彰化縣初賽報名表</text:span><text:span text:style-name="T8">(</text:span><text:span text:style-name="T9">社會組</text:span><text:span text:style-name="T10">) <text:s text:c="13"/></text:span><text:span text:style-name="T11">附件</text:span><text:span text:style-name="T12">1</text:span></text:p>
      <text:p text:style-name="本文"><text:span text:style-name="T13">單位：</text:span><text:span text:style-name="T14"><text:s text:c="6"/></text:span><text:span text:style-name="T15">競賽組別：</text:span><text:span text:style-name="T16"><text:s text:c="7"/></text:span><text:span text:style-name="T17">組　方言別：</text:span><text:span text:style-name="T18"><text:s text:c="13"/></text:span><text:span text:style-name="T19"><text:s/></text:span><text:span text:style-name="T20">隊伍或單位名稱：</text:span><text:span text:style-name="T21"><text:s text:c="25"/></text:span><text:span text:style-name="T22"><text:s/></text:span><text:span text:style-name="T23">人數：</text:span><text:span text:style-name="T24"><text:s text:c="3"/></text:span><text:span text:style-name="T25">人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編號</text:span></text:p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><text:span text:style-name="T46">性別</text:span></text:p>
          </table:table-cell>
          <table:table-cell table:style-name="TableCell47">
            <text:p text:style-name="P48"><text:span text:style-name="T49">出生資訊</text:span></text:p>
          </table:table-cell>
          <table:table-cell table:style-name="TableCell50">
            <text:p text:style-name="P51"><text:span text:style-name="T52">身分證字號</text:span></text:p>
          </table:table-cell>
          <table:table-cell table:style-name="TableCell53">
            <text:p text:style-name="P54"><text:span text:style-name="T55">所屬單位</text:span><text:span text:style-name="T56">/</text:span><text:span text:style-name="T57">團體</text:span><text:span text:style-name="T58">(</text:span><text:span text:style-name="T59">若無免填</text:span><text:span text:style-name="T60">)</text:span></text:p>
          </table:table-cell>
          <table:table-cell table:style-name="TableCell61">
            <text:p text:style-name="P62"><text:span text:style-name="T63">連絡電話</text:span></text:p>
          </table:table-cell>
          <table:table-cell table:style-name="TableCell64">
            <text:p text:style-name="P65">法定代理人</text:p>
            <text:p text:style-name="P66"><text:span text:style-name="T67">(</text:span><text:span text:style-name="T68">未成年隊員</text:span><text:span text:style-name="T69">)</text:span></text:p>
          </table:table-cell>
          <table:table-cell table:style-name="TableCell70">
            <text:p text:style-name="P71">競賽人員(13-20人)</text:p>
            <text:p text:style-name="P72"><text:span text:style-name="T73">技術人員</text:span><text:span text:style-name="T74">(</text:span><text:span text:style-name="T75">最多</text:span><text:span text:style-name="T76">5</text:span><text:span text:style-name="T77">人</text:span><text:span text:style-name="T78">)<text:s/></text:span><text:span text:style-name="T79">指導老師</text:span><text:span text:style-name="T80">(</text:span><text:span text:style-name="T81">最多</text:span><text:span text:style-name="T82">4</text:span><text:span text:style-name="T83">人</text:span><text:span text:style-name="T84">)</text:span></text:p>
          </table:table-cell>
          <table:table-cell table:style-name="TableCell85">
            <text:p text:style-name="P86"><text:span text:style-name="T87">地址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本文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本文"/>
          </table:table-cell>
          <table:table-cell table:style-name="TableCell494">
            <text:p text:style-name="本文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10">
            <text:p text:style-name="P507"><text:span text:style-name="T508">一、每隊人員以</text:span><text:span text:style-name="T509">13-20</text:span><text:span text:style-name="T510">人為限，規定如下：</text:span></text:p>
            <text:p text:style-name="P511"><text:span text:style-name="T512">(</text:span><text:span text:style-name="T513">一</text:span><text:span text:style-name="T514">)</text:span><text:span text:style-name="T515">競賽人員：</text:span><text:span text:style-name="T516">13-20</text:span><text:span text:style-name="T517">人為限，其中須至少有</text:span><text:span text:style-name="T518">6</text:span><text:span text:style-name="T519">人為年齡未滿</text:span><text:span text:style-name="T520">20</text:span><text:span text:style-name="T521">歲者，請附該身分證或戶籍資料影本以證明其年齡。</text:span></text:p>
            <text:p text:style-name="P522"><text:span text:style-name="T523">(</text:span><text:span text:style-name="T524">二</text:span><text:span text:style-name="T525">)</text:span><text:span text:style-name="T526">技術人員：以最多</text:span><text:span text:style-name="T527">5</text:span><text:span text:style-name="T528">人為限。</text:span></text:p>
            <text:p text:style-name="P529"><text:span text:style-name="T530">(</text:span><text:span text:style-name="T531">四</text:span><text:span text:style-name="T532">)</text:span><text:span text:style-name="T533">指導老師：以最多</text:span><text:span text:style-name="T534">4</text:span><text:span text:style-name="T535">人為限。</text:span></text:p>
            <text:p text:style-name="P536"><text:span text:style-name="T537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/>
      <text:soft-page-break/>
      <text:p text:style-name="P539"><text:span text:style-name="T540"><text:s text:c="12"/></text:span><text:span text:style-name="T541">第</text:span><text:span text:style-name="T542">13</text:span><text:span text:style-name="T543">屆原住民族語戲劇競賽</text:span><text:span text:style-name="T544">-</text:span><text:span text:style-name="T545">彰化縣初賽報名表</text:span><text:span text:style-name="T546"><text:s/>(</text:span><text:span text:style-name="T547">學生組</text:span><text:span text:style-name="T548">) <text:s text:c="14"/></text:span><text:span text:style-name="T549">附件</text:span><text:span text:style-name="T550">2</text:span></text:p>
      <text:p text:style-name="本文"><text:span text:style-name="T551">學校：</text:span><text:span text:style-name="T552"><text:s text:c="5"/></text:span><text:span text:style-name="T553"><text:s/></text:span><text:span text:style-name="T554">競賽組別：</text:span><text:span text:style-name="T555"><text:s text:c="7"/></text:span><text:span text:style-name="T556">組　方言別：</text:span><text:span text:style-name="T557"><text:s text:c="13"/></text:span><text:span text:style-name="T558"><text:s/></text:span><text:span text:style-name="T559">隊伍或單位名稱：</text:span><text:span text:style-name="T560"><text:s text:c="25"/></text:span><text:span text:style-name="T561"><text:s/></text:span><text:span text:style-name="T562">人數：</text:span><text:span text:style-name="T563"><text:s text:c="3"/></text:span><text:span text:style-name="T564">人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編號</text:span></text:p>
          </table:table-cell>
          <table:table-cell table:style-name="TableCell580">
            <text:p text:style-name="P581"><text:span text:style-name="T582">姓名</text:span></text:p>
          </table:table-cell>
          <table:table-cell table:style-name="TableCell583">
            <text:p text:style-name="P584"><text:span text:style-name="T585">性別</text:span></text:p>
          </table:table-cell>
          <table:table-cell table:style-name="TableCell586">
            <text:p text:style-name="P587"><text:span text:style-name="T588">出生資訊</text:span></text:p>
          </table:table-cell>
          <table:table-cell table:style-name="TableCell589">
            <text:p text:style-name="P590"><text:span text:style-name="T591">身分證字號</text:span></text:p>
          </table:table-cell>
          <table:table-cell table:style-name="TableCell592">
            <text:p text:style-name="P593"><text:span text:style-name="T594">所屬單位學校</text:span></text:p>
          </table:table-cell>
          <table:table-cell table:style-name="TableCell595">
            <text:p text:style-name="P596"><text:span text:style-name="T597">連絡電話</text:span></text:p>
          </table:table-cell>
          <table:table-cell table:style-name="TableCell598">
            <text:p text:style-name="P599">法定代理人</text:p>
            <text:p text:style-name="P600"><text:span text:style-name="T601">(</text:span><text:span text:style-name="T602">未成年隊員</text:span><text:span text:style-name="T603">)</text:span></text:p>
          </table:table-cell>
          <table:table-cell table:style-name="TableCell604">
            <text:p text:style-name="P605">競賽人員(13-20人)</text:p>
            <text:p text:style-name="P606"><text:span text:style-name="T607">技術人員</text:span><text:span text:style-name="T608">(</text:span><text:span text:style-name="T609">最多</text:span><text:span text:style-name="T610">5</text:span><text:span text:style-name="T611">人</text:span><text:span text:style-name="T612">)<text:s/></text:span><text:span text:style-name="T613">指導老師</text:span><text:span text:style-name="T614">(</text:span><text:span text:style-name="T615">最多</text:span><text:span text:style-name="T616">4</text:span><text:span text:style-name="T617">人</text:span><text:span text:style-name="T618">)</text:span></text:p>
          </table:table-cell>
          <table:table-cell table:style-name="TableCell619">
            <text:p text:style-name="P620"><text:span text:style-name="T621">地址</text:span></text:p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2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2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2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2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2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2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list text:style-name="LFO2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2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2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LFO2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本文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LFO2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本文"/>
          </table:table-cell>
          <table:table-cell table:style-name="TableCell1028">
            <text:p text:style-name="本文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10">
            <text:p text:style-name="P1041"><text:span text:style-name="T1042">一、每隊人員以</text:span><text:span text:style-name="T1043">13-20</text:span><text:span text:style-name="T1044">人為限，規定如下：</text:span></text:p>
            <text:p text:style-name="P1045"><text:span text:style-name="T1046">(</text:span><text:span text:style-name="T1047">一</text:span><text:span text:style-name="T1048">)</text:span><text:span text:style-name="T1049">競賽人員：</text:span><text:span text:style-name="T1050">13-20</text:span><text:span text:style-name="T1051">人為限，其中競賽人員須為</text:span><text:span text:style-name="T1052">25</text:span><text:span text:style-name="T1053">歲大學以下學生身分，請附該學生證或在學證明資料影本以證明其身分。</text:span></text:p>
            <text:p text:style-name="P1054"><text:span text:style-name="T1055">(</text:span><text:span text:style-name="T1056">二</text:span><text:span text:style-name="T1057">)</text:span><text:span text:style-name="T1058">技術人員：以最多</text:span><text:span text:style-name="T1059">5</text:span><text:span text:style-name="T1060">人為限。</text:span></text:p>
            <text:p text:style-name="P1061"><text:span text:style-name="T1062">(</text:span><text:span text:style-name="T1063">四</text:span><text:span text:style-name="T1064">)</text:span><text:span text:style-name="T1065">指導老師：以最多</text:span><text:span text:style-name="T1066">4</text:span><text:span text:style-name="T1067">人為限。</text:span></text:p>
            <text:p text:style-name="P1068"><text:span text:style-name="T1069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/>
      <text:soft-page-break/>
      <text:p text:style-name="P1071"><text:span text:style-name="T1072"><text:tab/></text:span><text:span text:style-name="T1073">第</text:span><text:span text:style-name="T1074">13</text:span><text:span text:style-name="T1075">屆原住民族語戲劇競賽</text:span><text:span text:style-name="T1076">-</text:span><text:span text:style-name="T1077">彰化縣初賽報名表</text:span><text:span text:style-name="T1078">(</text:span><text:span text:style-name="T1079">幼兒園組</text:span><text:span text:style-name="T1080">) <text:s text:c="5"/></text:span><text:span text:style-name="T1081">附件</text:span><text:span text:style-name="T1082">3</text:span></text:p>
      <text:p text:style-name="本文"><text:span text:style-name="T1083">幼兒園：</text:span><text:span text:style-name="T1084"><text:s text:c="6"/></text:span><text:span text:style-name="T1085">競賽組別：</text:span><text:span text:style-name="T1086"><text:s text:c="7"/></text:span><text:span text:style-name="T1087">組　方言別：</text:span><text:span text:style-name="T1088"><text:s text:c="13"/></text:span><text:span text:style-name="T1089"><text:s/></text:span><text:span text:style-name="T1090">隊伍名稱：</text:span><text:span text:style-name="T1091"><text:s text:c="25"/></text:span><text:span text:style-name="T1092"><text:s/></text:span><text:span text:style-name="T1093">人數：</text:span><text:span text:style-name="T1094"><text:s text:c="3"/></text:span><text:span text:style-name="T1095">人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編號</text:span></text:p>
          </table:table-cell>
          <table:table-cell table:style-name="TableCell1110">
            <text:p text:style-name="P1111"><text:span text:style-name="T1112">姓名</text:span></text:p>
          </table:table-cell>
          <table:table-cell table:style-name="TableCell1113">
            <text:p text:style-name="P1114"><text:span text:style-name="T1115">性別</text:span></text:p>
          </table:table-cell>
          <table:table-cell table:style-name="TableCell1116">
            <text:p text:style-name="P1117"><text:span text:style-name="T1118">出生資訊</text:span></text:p>
          </table:table-cell>
          <table:table-cell table:style-name="TableCell1119">
            <text:p text:style-name="P1120"><text:span text:style-name="T1121">身分證字號</text:span></text:p>
          </table:table-cell>
          <table:table-cell table:style-name="TableCell1122">
            <text:p text:style-name="P1123"><text:span text:style-name="T1124">連絡電話</text:span></text:p>
          </table:table-cell>
          <table:table-cell table:style-name="TableCell1125">
            <text:p text:style-name="P1126">法定代理人</text:p>
            <text:p text:style-name="P1127"><text:span text:style-name="T1128">(</text:span><text:span text:style-name="T1129">未成年隊員</text:span><text:span text:style-name="T1130">)</text:span></text:p>
          </table:table-cell>
          <table:table-cell table:style-name="TableCell1131">
            <text:p text:style-name="P1132">競賽人員(4-6人)</text:p>
            <text:p text:style-name="P1133"><text:span text:style-name="T1134">技術人員</text:span><text:span text:style-name="T1135">(</text:span><text:span text:style-name="T1136">最多</text:span><text:span text:style-name="T1137">3</text:span><text:span text:style-name="T1138">人</text:span><text:span text:style-name="T1139">)<text:s/></text:span><text:span text:style-name="T1140">指導老師</text:span><text:span text:style-name="T1141">(</text:span><text:span text:style-name="T1142">最多</text:span><text:span text:style-name="T1143">4</text:span><text:span text:style-name="T1144">人</text:span><text:span text:style-name="T1145">)</text:span></text:p>
          </table:table-cell>
          <table:table-cell table:style-name="TableCell1146">
            <text:p text:style-name="P1147"><text:span text:style-name="T1148">地址</text:span></text:p>
          </table:table-cell>
        </table:table-row>
        <table:table-row table:style-name="TableRow1149">
          <table:table-cell table:style-name="TableCell1150">
            <text:list text:style-name="LFO3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list text:style-name="LFO3" text:continue-numbering="true">
              <text:list-item>
                <text:p text:style-name="P1170"/>
              </text:list-item>
            </text:list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3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LFO3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list text:style-name="LFO3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LFO3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9">
            <text:p text:style-name="P1265"><text:span text:style-name="T1266">一、每隊人員以</text:span><text:span text:style-name="T1267">8-12</text:span><text:span text:style-name="T1268">人為限，規定如下：</text:span></text:p>
            <text:p text:style-name="P1269"><text:span text:style-name="T1270">(</text:span><text:span text:style-name="T1271">一</text:span><text:span text:style-name="T1272">)</text:span><text:span text:style-name="T1273">競賽人員：</text:span><text:span text:style-name="T1274">8-12</text:span><text:span text:style-name="T1275">人為限：</text:span></text:p>
            <text:p text:style-name="P1276"><text:span text:style-name="T1277">1.</text:span><text:span text:style-name="T1278"><text:s/></text:span><text:span text:style-name="T1279">每隊以</text:span><text:span text:style-name="T1280">8~12</text:span><text:span text:style-name="T1281">人為限，單一幼兒園所組隊者演員應為該園所之幼兒，跨園所組隊者演員應為各園所之幼兒，若家長參與演出至多以</text:span><text:span text:style-name="T1282">2~4</text:span><text:span text:style-name="T1283">人為限</text:span></text:p>
            <text:p text:style-name="P1284"><text:span text:style-name="T1285">2.</text:span><text:span text:style-name="T1286"><text:s/></text:span><text:span text:style-name="T1287">以「學校」為單位組隊為原則，都會區單一學校無法組隊者可跨校組隊。</text:span></text:p>
            <text:p text:style-name="P1288"><text:span text:style-name="T1289">(</text:span><text:span text:style-name="T1290">二</text:span><text:span text:style-name="T1291">)</text:span><text:span text:style-name="T1292">技術人員：以最多</text:span><text:span text:style-name="T1293">5</text:span><text:span text:style-name="T1294">人為限。</text:span></text:p>
            <text:p text:style-name="P1295"><text:span text:style-name="T1296">(</text:span><text:span text:style-name="T1297">四</text:span><text:span text:style-name="T1298">)</text:span><text:span text:style-name="T1299">指導老師：以最多</text:span><text:span text:style-name="T1300">4</text:span><text:span text:style-name="T1301">人為限。</text:span></text:p>
            <text:p text:style-name="P1302"><text:span text:style-name="T1303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4"/>
      <text:p text:style-name="P1305"/>
      <text:p text:style-name="P1306"/>
      <text:p text:style-name="P1307"/>
      <text:p text:style-name="P1308"/>
      <text:soft-page-break/>
      <text:p text:style-name="P1309"><text:span text:style-name="T1310"><text:tab/></text:span><text:span text:style-name="T1311">第</text:span><text:span text:style-name="T1312">13</text:span><text:span text:style-name="T1313">屆原住民族語戲劇競賽</text:span><text:span text:style-name="T1314">-</text:span><text:span text:style-name="T1315">彰化縣初賽報名表</text:span><text:span text:style-name="T1316">(</text:span><text:span text:style-name="T1317">家庭組</text:span><text:span text:style-name="T1318">) <text:s text:c="10"/></text:span><text:span text:style-name="T1319">附件</text:span><text:span text:style-name="T1320">4</text:span></text:p>
      <text:p text:style-name="本文"><text:span text:style-name="T1321">鄉鎮市：</text:span><text:span text:style-name="T1322"><text:s text:c="6"/></text:span><text:span text:style-name="T1323">競賽組別：</text:span><text:span text:style-name="T1324"><text:s text:c="7"/></text:span><text:span text:style-name="T1325">組　方言別：</text:span><text:span text:style-name="T1326"><text:s text:c="13"/></text:span><text:span text:style-name="T1327"><text:s/></text:span><text:span text:style-name="T1328">隊伍名稱：</text:span><text:span text:style-name="T1329"><text:s text:c="25"/></text:span><text:span text:style-name="T1330"><text:s/></text:span><text:span text:style-name="T1331">人數：</text:span><text:span text:style-name="T1332"><text:s text:c="3"/></text:span><text:span text:style-name="T1333">人</text:span>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<text:span text:style-name="T1347">編號</text:span></text:p>
          </table:table-cell>
          <table:table-cell table:style-name="TableCell1348">
            <text:p text:style-name="P1349"><text:span text:style-name="T1350">姓名</text:span></text:p>
          </table:table-cell>
          <table:table-cell table:style-name="TableCell1351">
            <text:p text:style-name="P1352"><text:span text:style-name="T1353">性別</text:span></text:p>
          </table:table-cell>
          <table:table-cell table:style-name="TableCell1354">
            <text:p text:style-name="P1355"><text:span text:style-name="T1356">出生資訊</text:span></text:p>
          </table:table-cell>
          <table:table-cell table:style-name="TableCell1357">
            <text:p text:style-name="P1358"><text:span text:style-name="T1359">身份證字號</text:span></text:p>
          </table:table-cell>
          <table:table-cell table:style-name="TableCell1360">
            <text:p text:style-name="P1361"><text:span text:style-name="T1362">連絡電話</text:span></text:p>
          </table:table-cell>
          <table:table-cell table:style-name="TableCell1363">
            <text:p text:style-name="P1364">法定代理人</text:p>
            <text:p text:style-name="P1365"><text:span text:style-name="T1366">(</text:span><text:span text:style-name="T1367">未成年隊員</text:span><text:span text:style-name="T1368">)</text:span></text:p>
          </table:table-cell>
          <table:table-cell table:style-name="TableCell1369">
            <text:p text:style-name="P1370">競賽人員(4-6人)</text:p>
            <text:p text:style-name="P1371"><text:span text:style-name="T1372">技術人員</text:span><text:span text:style-name="T1373">(</text:span><text:span text:style-name="T1374">最多</text:span><text:span text:style-name="T1375">3</text:span><text:span text:style-name="T1376">人</text:span><text:span text:style-name="T1377">)<text:s/></text:span><text:span text:style-name="T1378">指導老師</text:span><text:span text:style-name="T1379">(</text:span><text:span text:style-name="T1380">最多</text:span><text:span text:style-name="T1381">4</text:span><text:span text:style-name="T1382">人</text:span><text:span text:style-name="T1383">)</text:span></text:p>
          </table:table-cell>
          <table:table-cell table:style-name="TableCell1384">
            <text:p text:style-name="P1385"><text:span text:style-name="T1386">地址</text:span></text:p>
          </table:table-cell>
        </table:table-row>
        <table:table-row table:style-name="TableRow1387">
          <table:table-cell table:style-name="TableCell1388">
            <text:list text:style-name="LFO4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list text:style-name="LFO4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list text:style-name="LFO4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list text:style-name="LFO4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LFO4" text:continue-numbering="true">
              <text:list-item>
                <text:p text:style-name="P1465"/>
              </text:list-item>
            </text:list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list text:style-name="LFO4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columns-spanned="9">
            <text:p text:style-name="P1503"><text:span text:style-name="T1504">一、每隊人員以</text:span><text:span text:style-name="T1505">3-6</text:span><text:span text:style-name="T1506">人為限，規定如下：</text:span></text:p>
            <text:p text:style-name="P1507"><text:span text:style-name="T1508">(</text:span><text:span text:style-name="T1509">一</text:span><text:span text:style-name="T1510">)</text:span><text:span text:style-name="T1511">競賽人員：</text:span><text:span text:style-name="T1512">3-6</text:span><text:span text:style-name="T1513">人為限：</text:span></text:p>
            <text:p text:style-name="P1514"><text:span text:style-name="T1515">1.</text:span><text:span text:style-name="T1516">以同戶籍內之成員為原則，但有不同戶籍之親屬共同參賽者，以戶長三親等內之血親及三親等內之姻親為限，請附成員戶籍資料影本以證明其身分。</text:span></text:p>
            <text:p text:style-name="P1517"><text:span text:style-name="T1518">2.</text:span><text:span text:style-name="T1519">至少</text:span><text:span text:style-name="T1520">1</text:span><text:span text:style-name="T1521">人為年齡未滿</text:span><text:span text:style-name="T1522">18</text:span><text:span text:style-name="T1523">歲者。</text:span></text:p>
            <text:p text:style-name="P1524"><text:span text:style-name="T1525">(</text:span><text:span text:style-name="T1526">二</text:span><text:span text:style-name="T1527">)</text:span><text:span text:style-name="T1528">技術人員：以最多</text:span><text:span text:style-name="T1529">5</text:span><text:span text:style-name="T1530">人為限。</text:span></text:p>
            <text:p text:style-name="P1531"><text:span text:style-name="T1532">(</text:span><text:span text:style-name="T1533">四</text:span><text:span text:style-name="T1534">)</text:span><text:span text:style-name="T1535">指導老師：以最多</text:span><text:span text:style-name="T1536">4</text:span><text:span text:style-name="T1537">人為限。</text:span></text:p>
            <text:p text:style-name="P1538"><text:span text:style-name="T1539">二、本資料僅供本競賽參賽人員等相關調查聯繫之用，請務必提供正確基本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0"/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8510</meta:initial-creator>
    <dc:creator>user</dc:creator>
    <meta:creation-date>2023-08-31T00:40:00Z</meta:creation-date>
    <dc:date>2023-08-31T00:40:00Z</dc:date>
    <meta:print-date>2023-08-10T08:3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9" meta:character-count="2138" meta:row-count="15" meta:non-whitespace-character-count="1823"/>
  </office:meta>
</office:document-meta>
</file>