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99" style:parent-style-name="Textbody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1" style:family="table-row">
      <style:table-row-properties style:min-row-height="0.668in" style:use-optimal-row-height="false"/>
    </style:style>
    <style:style style:name="TableCell30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668in" style:use-optimal-row-height="false"/>
    </style:style>
    <style:style style:name="TableCell30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7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1" style:family="table-row">
      <style:table-row-properties style:min-row-height="0.8645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77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739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8229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645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3.0236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5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margin-right="0.8888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margin-bottom="0.0833in" fo:margin-right="0.6666in" fo:text-indent="0.197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1<text:s/></text:span><text:span text:style-name="T24">學年度第</text:span><text:span text:style-name="T25"><text:s/>2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047369676 <text:s text:c="6"/></text:span><text:span text:style-name="T280">分機</text:span><text:span text:style-name="T281"><text:s/>104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112 <text:s/>年<text:s text:c="6"/>月<text:s text:c="6"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<text:s/>111<text:s/></text:span><text:span text:style-name="T294">學年度第</text:span><text:span text:style-name="T295">2</text:span><text:span text:style-name="T296">學期</text:span><text:span text:style-name="T297"><text:s/></text:span><text:span text:style-name="T298">自強優秀學生獎學金</text:span></text:p>
            <text:p text:style-name="P299"><text:span text:style-name="T30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校名稱</text:p>
          </table:table-cell>
          <table:covered-table-cell/>
          <table:table-cell table:style-name="TableCell3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就讀年級、</text:p>
            <text:p text:style-name="P308">科系別</text:p>
          </table:table-cell>
          <table:covered-table-cell/>
          <table:table-cell table:style-name="TableCell309">
            <text:p text:style-name="Standard"/>
          </table:table-cell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Standard"/>
          </table:table-cell>
          <table:covered-table-cell/>
        </table:table-row>
        <table:table-row table:style-name="TableRow313">
          <table:table-cell table:style-name="TableCell314" table:number-rows-spanned="8">
            <text:p text:style-name="P315">家庭遭遇變故，致生活陷於困難</text:p>
            <text:p text:style-name="P316">學生家庭現況描述(請導師針對學生狀況進行瞭解，並填寫50字以上描述）</text:p>
          </table:table-cell>
          <table:table-cell table:style-name="TableCell317" table:number-columns-spanned="4" table:number-rows-spanned="8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導師簽名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承辦人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主任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校長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/>
            <text:p text:style-name="P359">上述家庭現況與事實相符，特立此書，以茲證明。</text:p>
            <text:p text:style-name="P360"/>
            <text:p text:style-name="P361"><text:s/>學校關防用印處</text:p>
            <text:p text:style-name="P362"/>
            <text:p text:style-name="P363"><text:span text:style-name="T364"><text:s text:c="4"/></text:span><text:span text:style-name="T365">中華民國</text:span><text:span text:style-name="T366"><text:s text:c="7"/></text:span><text:span text:style-name="T367"><text:s/></text:span><text:span text:style-name="T368">年</text:span><text:span text:style-name="T369"><text:s text:c="7"/></text:span><text:span text:style-name="T370">月</text:span><text:span text:style-name="T371"><text:s text:c="7"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★</text:span><text:span text:style-name="T37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ym200</dc:creator>
    <meta:creation-date>2022-09-20T10:21:00Z</meta:creation-date>
    <dc:date>2023-03-03T08:54:00Z</dc:date>
    <meta:print-date>2023-03-03T08:55:00Z</meta:print-date>
    <meta:template xlink:href="Normal" xlink:type="simple"/>
    <meta:editing-cycles>14</meta:editing-cycles>
    <meta:editing-duration>PT1620S</meta:editing-duration>
    <meta:document-statistic meta:page-count="2" meta:paragraph-count="2" meta:word-count="168" meta:character-count="1130" meta:row-count="8" meta:non-whitespace-character-count="964"/>
  </office:meta>
</office:document-meta>
</file>