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Microsoft JhengHei" svg:font-family="'Microsoft JhengHei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">
      <style:table-properties style:width="17cm" style:page-number="auto" table:align="margins" style:writing-mode="page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/>
    </style:style>
    <style:style style:name="表格1.E1" style:family="table-cell">
      <style:table-cell-properties fo:padding="0.097cm" fo:border="0.5pt solid #000000"/>
    </style:style>
    <style:style style:name="表格1.A2" style:family="table-cell">
      <style:table-cell-properties fo:padding="0.097cm" fo:border-left="0.5pt solid #000000" fo:border-right="none" fo:border-top="none" fo:border-bottom="0.5pt solid #000000"/>
    </style:style>
    <style:style style:name="表格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_31_4PT_20_--_20_預設樣式" style:list-style-name="">
      <style:paragraph-properties style:text-autospace="ideograph-alpha" style:punctuation-wrap="hanging" style:line-break="strict"/>
    </style:style>
    <style:style style:name="P2" style:family="paragraph" style:parent-style-name="_31_4PT_20_--_20_預設樣式" style:list-style-name="">
      <style:paragraph-properties style:text-autospace="ideograph-alpha" style:punctuation-wrap="hanging" style:line-break="strict"/>
      <style:text-properties fo:font-size="18pt" officeooo:paragraph-rsid="00093b7b" style:font-size-asian="18pt" style:font-size-complex="18pt"/>
    </style:style>
    <style:style style:name="P3" style:family="paragraph" style:parent-style-name="_31_4PT_20_--_20_預設樣式" style:list-style-name="">
      <style:paragraph-properties style:text-autospace="ideograph-alpha" style:punctuation-wrap="hanging" style:line-break="strict"/>
      <style:text-properties fo:font-size="18pt" style:font-size-asian="18pt" style:font-size-complex="18pt"/>
    </style:style>
    <style:style style:name="P4" style:family="paragraph" style:parent-style-name="_31_4PT_20_--_20_預設樣式" style:list-style-name="">
      <style:paragraph-properties style:text-autospace="ideograph-alpha" style:punctuation-wrap="hanging" style:line-break="strict"/>
      <style:text-properties fo:font-size="18pt" officeooo:paragraph-rsid="000ed86d" style:font-size-asian="18pt" style:font-size-complex="18pt"/>
    </style:style>
    <style:style style:name="P5" style:family="paragraph" style:parent-style-name="_31_4PT_20_--_20_預設樣式" style:list-style-name="">
      <style:paragraph-properties style:text-autospace="ideograph-alpha" style:punctuation-wrap="hanging" style:line-break="strict"/>
      <style:text-properties fo:font-size="18pt" officeooo:paragraph-rsid="000ed86d" style:font-size-asian="18pt" style:language-asian="zh" style:country-asian="TW" style:font-size-complex="18pt"/>
    </style:style>
    <style:style style:name="P6" style:family="paragraph" style:parent-style-name="_31_4PT_20_--_20_預設樣式" style:list-style-name="">
      <style:paragraph-properties style:text-autospace="ideograph-alpha" style:punctuation-wrap="hanging" style:line-break="strict"/>
      <style:text-properties style:language-asian="zh" style:country-asian="TW"/>
    </style:style>
    <style:style style:name="P7" style:family="paragraph" style:parent-style-name="_31_4PT_20_--_20_預設樣式" style:list-style-name="">
      <style:paragraph-properties style:text-autospace="ideograph-alpha" style:punctuation-wrap="hanging" style:line-break="strict"/>
      <style:text-properties officeooo:paragraph-rsid="000ce21e" style:language-asian="zh" style:country-asian="TW"/>
    </style:style>
    <style:style style:name="P8" style:family="paragraph" style:parent-style-name="_31_4PT_20_--_20_預設樣式" style:list-style-name="">
      <style:paragraph-properties style:text-autospace="ideograph-alpha" style:punctuation-wrap="hanging" style:line-break="strict"/>
      <style:text-properties officeooo:paragraph-rsid="000d4291" style:language-asian="zh" style:country-asian="TW"/>
    </style:style>
    <style:style style:name="P9" style:family="paragraph" style:parent-style-name="_31_4PT_20_--_20_預設樣式" style:list-style-name="">
      <style:paragraph-properties style:text-autospace="ideograph-alpha" style:punctuation-wrap="hanging" style:line-break="strict"/>
      <style:text-properties officeooo:paragraph-rsid="000ed86d" style:language-asian="zh" style:country-asian="TW"/>
    </style:style>
    <style:style style:name="P10" style:family="paragraph" style:parent-style-name="_31_4PT_20_--_20_預設樣式" style:list-style-name="">
      <style:paragraph-properties style:text-autospace="ideograph-alpha" style:punctuation-wrap="hanging" style:line-break="strict"/>
      <style:text-properties fo:font-size="14pt" fo:language="zxx" fo:country="none" officeooo:paragraph-rsid="000ed86d" fo:background-color="transparent" style:font-size-asian="14pt" style:language-asian="zh" style:country-asian="TW" style:language-complex="zxx" style:country-complex="none"/>
    </style:style>
    <style:style style:name="P11" style:family="paragraph" style:parent-style-name="_31_4PT_20_--_20_預設樣式" style:list-style-name="編號14PT_20_--_20_壹_3001__20__20_一_3001__20__20__28_一_29__20__20__20_1._20__20__28_1_29__20__20_甲_3001__20__20__28_甲_29__20__20_A._20__20__28_A_29_">
      <loext:graphic-properties draw:fill="none" draw:fill-image-width="0cm" draw:fill-image-height="0cm"/>
      <style:paragraph-properties fo:margin-left="0.199cm" fo:margin-right="0cm" fo:margin-top="0cm" fo:margin-bottom="0cm" style:contextual-spacing="false" fo:line-height="100%" fo:text-align="justify" style:justify-single-word="false" fo:text-indent="-1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fo:font-size="14pt" officeooo:paragraph-rsid="000ed86d" style:font-size-asian="14pt" style:language-asian="zh" style:country-asian="TW"/>
    </style:style>
    <style:style style:name="P12" style:family="paragraph" style:parent-style-name="Table_20_Contents">
      <style:text-properties fo:font-size="14pt" officeooo:paragraph-rsid="000ed86d" style:font-size-asian="14pt" style:language-asian="zh" style:country-asian="TW"/>
    </style:style>
    <style:style style:name="P13" style:family="paragraph" style:parent-style-name="Table_20_Contents">
      <style:text-properties fo:font-size="14pt" officeooo:paragraph-rsid="000ed86d" style:font-size-asian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0ce21e"/>
    </style:style>
    <style:style style:name="T3" style:family="text">
      <style:text-properties fo:language="zxx" fo:country="none" fo:background-color="transparent" loext:char-shading-value="0" style:language-complex="zxx" style:country-complex="none"/>
    </style:style>
    <style:style style:name="T4" style:family="text">
      <style:text-properties fo:language="zxx" fo:country="none" fo:background-color="transparent" loext:char-shading-value="0" style:language-asian="zh" style:country-asian="TW" style:language-complex="zxx" style:country-complex="none"/>
    </style:style>
    <style:style style:name="T5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範例國小</text:span>「推動中小學數位學習精進方案」</text:p>
      <text:p text:style-name="P2">設置實用教學軟體示範學校實施計畫 </text:p>
      <text:p text:style-name="P3"/>
      <text:p text:style-name="P6">一、學校規模：本校班級總數6班，教師總數13人，學生總數86人</text:p>
      <text:p text:style-name="P6"/>
      <text:p text:style-name="P6">二、預計參加本計畫班級2班，教師2人，學生27人</text:p>
      <text:p text:style-name="P6"/>
      <text:p text:style-name="P6">三、預計使用軟體於哪些領域或課程(並對應計畫教師)：</text:p>
      <text:p text:style-name="P6"><text:s text:c="4"/>英文科(劉O玲教師)、綜合領域(黃O盈教師)</text:p>
      <text:p text:style-name="P6"/>
      <text:p text:style-name="P6">四、預計使用軟體(請註明教育部軟體清單流水號)：</text:p>
      <text:p text:style-name="P6"><text:s text:c="4"/>英語智慧城市共創平台 (教育部第一次選購清單，流水號944)</text:p>
      <text:p text:style-name="P6"/>
      <text:p text:style-name="P6">五、預計採購授權方案及授權數量：</text:p>
      <text:p text:style-name="P6"><text:s text:c="4"/>全校一年授權</text:p>
      <text:p text:style-name="P6"/>
      <text:p text:style-name="P6">六、學校搭配軟體所使用之硬體資源說明：</text:p>
      <text:p text:style-name="P6"><text:s text:c="4"/>計畫班級：五年甲班、六年甲班</text:p>
      <text:p text:style-name="P6"><text:s text:c="4"/>無線網路：前瞻計畫建置班級教室無線AP，設定行動載具MAC自動連線</text:p>
      <text:p text:style-name="P7"><text:s text:c="4"/>行動載具：生生用平板專案配發<text:span text:style-name="T2">iPad教師機2台、學生機27台，依本校</text:span></text:p>
      <text:p text:style-name="P7"><text:s text:c="14"/><text:span text:style-name="T2">行動載具借用要點，借用予計畫班級一學年</text:span></text:p>
      <text:p text:style-name="P7"><text:s text:c="4"/>其他：搭配智慧教室大屏及無線投影棒，進行組間作品分享</text:p>
      <text:p text:style-name="P6"/>
      <text:p text:style-name="P6">七、學校預計運用軟體展開之教學活動說明：</text:p>
      <text:p text:style-name="P7"><text:s text:c="3"/>(一) 融入英文科課程規劃，運用計畫軟體生活化英語教材，讓學生認識生活</text:p>
      <text:p text:style-name="P8"><text:s text:c="7"/>周遭環境及在地熱門景點相關單字及例句，養成能用口說英語介紹日</text:p>
      <text:p text:style-name="P8"><text:s text:c="7"/>常生活經驗之能力與自信。</text:p>
      <text:p text:style-name="P8"><text:s text:c="3"/>(二) 結合本校英語課後社團，搭配計畫軟體功能，讓學生自己動手製作全英</text:p>
      <text:p text:style-name="P8"><text:s text:c="7"/>文影片、電子有聲書、圖解字卡等作品，並與其他城市筆友線上交流。</text:p>
      <text:p text:style-name="P8"><text:s text:c="3"/>(三) 搭配學習單及行動學習教案，讓學生分組探索家庭、校園或所在鄉鎮週</text:p>
      <text:p text:style-name="P8"><text:s text:c="7"/>邊人事物，試著用英文短句介紹並分組上台分享。</text:p>
      <text:p text:style-name="P6"/>
      <text:p text:style-name="P6">八、本校承諾112年度遴派計畫教師1員，配合教育處公開活動，分享運用計畫軟體於教學之心得感想。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4"><text:soft-page-break/><text:span text:style-name="T4">範例</text:span><text:span text:style-name="T1">國小</text:span>「推動中小學數位學習精進方案」</text:p>
      <text:p text:style-name="P5">設置實用教學軟體示範學校實施計畫 <text:span text:style-name="T3">經費概算表</text:span></text:p>
      <text:p text:style-name="P5"><text:span text:style-name="T3"/></text:p>
      <text:p text:style-name="P9"/>
      <table:table table:name="表格1" table:style-name="表格1">
        <table:table-column table:style-name="表格1.A" table:number-columns-repeated="5"/>
        <table:table-row table:style-name="TableLine2282046657456">
          <table:table-cell table:style-name="表格1.A1" office:value-type="string">
            <text:p text:style-name="P12"><text:span text:style-name="T3">支用項目</text:span></text:p>
          </table:table-cell>
          <table:table-cell table:style-name="表格1.A1" office:value-type="string">
            <text:p text:style-name="P12"><text:span text:style-name="T3">單價</text:span></text:p>
          </table:table-cell>
          <table:table-cell table:style-name="表格1.A1" office:value-type="string">
            <text:p text:style-name="P12"><text:span text:style-name="T3">數量</text:span></text:p>
          </table:table-cell>
          <table:table-cell table:style-name="表格1.A1" office:value-type="string">
            <text:p text:style-name="P12"><text:span text:style-name="T3">總價</text:span></text:p>
          </table:table-cell>
          <table:table-cell table:style-name="表格1.E1" office:value-type="string">
            <text:p text:style-name="P12"><text:span text:style-name="T3">備註</text:span></text:p>
          </table:table-cell>
        </table:table-row>
        <table:table-row table:style-name="TableLine2282046657456">
          <table:table-cell table:style-name="表格1.A2" office:value-type="string">
            <text:list xml:id="list601710269" text:style-name="編號14PT_20_--_20_壹_3001__20__20_一_3001__20__20__28_一_29__20__20__20_1._20__20__28_1_29__20__20_甲_3001__20__20__28_甲_29__20__20_A._20__20__28_A_29_">
              <text:list-header>
                <text:p text:style-name="P11">英語智慧城市共創平台<text:span text:style-name="T3">(教學軟體)</text:span></text:p>
              </text:list-header>
            </text:list>
          </table:table-cell>
          <table:table-cell table:style-name="表格1.A2" office:value-type="string">
            <text:p text:style-name="P12"><text:span text:style-name="T3"><text:s/>95,000</text:span></text:p>
          </table:table-cell>
          <table:table-cell table:style-name="表格1.A2" office:value-type="string">
            <text:p text:style-name="P12"><text:span text:style-name="T3"><text:s/>1校</text:span></text:p>
          </table:table-cell>
          <table:table-cell table:style-name="表格1.A2" office:value-type="string">
            <text:p text:style-name="P12"><text:span text:style-name="T3"><text:s text:c="2"/>95,000</text:span></text:p>
          </table:table-cell>
          <table:table-cell table:style-name="表格1.E2" office:value-type="string">
            <text:p text:style-name="P12"><text:span text:style-name="T3">全校一年授權</text:span></text:p>
          </table:table-cell>
        </table:table-row>
        <table:table-row table:style-name="TableLine2282046657456">
          <table:table-cell table:style-name="表格1.A2" table:number-columns-spanned="3" office:value-type="string">
            <text:p text:style-name="P12"><text:span text:style-name="T3">合計</text:span></text:p>
          </table:table-cell>
          <table:covered-table-cell/>
          <table:covered-table-cell/>
          <table:table-cell table:style-name="表格1.A2" office:value-type="string">
            <text:p text:style-name="P12"><text:span text:style-name="T3"><text:s text:c="2"/>95,000</text:span></text:p>
          </table:table-cell>
          <table:table-cell table:style-name="表格1.E2" office:value-type="string">
            <text:p text:style-name="P13"/>
          </table:table-cell>
        </table:table-row>
      </table:table>
      <text:p text:style-name="P9"/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Microsoft JhengHei" svg:font-family="'Microsoft JhengHei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Microsoft JhengHei" fo:font-family="'Microsoft JhengHei'" style:font-family-generic="roman" style:font-pitch="variable" fo:font-size="12pt" style:font-size-asian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1T21:34:00</meta:creation-date>
    <meta:editing-duration>PT8M</meta:editing-duration>
    <meta:editing-cycles>3</meta:editing-cycles>
    <meta:generator>LibreOffice/7.3.0.3$Windows_X86_64 LibreOffice_project/0f246aa12d0eee4a0f7adcefbf7c878fc2238db3</meta:generator>
    <meta:initial-creator>王莉雅 Lily Wang</meta:initial-creator>
    <dc:date>2022-10-03T14:20:44.545000000</dc:date>
    <meta:document-statistic meta:table-count="1" meta:image-count="0" meta:object-count="0" meta:page-count="2" meta:paragraph-count="39" meta:word-count="688" meta:character-count="809" meta:non-whitespace-character-count="718"/>
  </office:meta>
</office:document-meta>
</file>