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Arial" style:letter-kerning="false"/>
    </style:style>
    <style:style style:name="T57" style:parent-style-name="預設段落字型" style:family="text">
      <style:text-properties style:font-name="標楷體" style:font-name-asian="標楷體" style:font-name-complex="Arial" style:letter-kerning="false"/>
    </style:style>
    <style:style style:name="P58" style:parent-style-name="內文" style:family="paragraph">
      <style:paragraph-properties fo:background-color="#FFFFFF"/>
      <style:text-properties style:font-name="標楷體" style:font-name-asian="標楷體" style:font-name-complex="Arial" style:letter-kerning="false"/>
    </style:style>
    <style:style style:name="P5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letter-spacing="0.0833in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P66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中華民國111年全國語文競賽【競賽內容】第二次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</text:span><text:span text:style-name="T47">1</text:span><text:span text:style-name="T48">年</text:span><text:span text:style-name="T49">8</text:span><text:span text:style-name="T50">月</text:span><text:span text:style-name="T51">30</text:span><text:span text:style-name="T52">日（星期二）下午</text:span><text:span text:style-name="T53">5</text:span><text:span text:style-name="T54">點前</text:span><text:span text:style-name="T55">以電子郵件逕寄教育處社教科林老師信箱</text:span><text:span text:style-name="T56">(cb089126@email.chcg.gov.tw</text:span><text:span text:style-name="T57">），俾利彙整報送競賽承辦單位，逾期視為無意見。</text:span></text:p>
      <text:p text:style-name="P58"/>
      <text:p text:style-name="P59"><text:s text:c="72"/></text:p>
      <text:p text:style-name="P60"><text:span text:style-name="T61">建議</text:span><text:span text:style-name="T62">人</text:span><text:span text:style-name="T63">：</text:span><text:span text:style-name="T64"><text:s text:c="24"/></text:span></text:p>
      <text:p text:style-name="P65">服務單位：</text:p>
      <text:p text:style-name="P66">聯絡電話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meta:initial-creator>chcg</meta:initial-creator>
    <dc:creator>林冠瑩</dc:creator>
    <meta:creation-date>2019-06-20T10:39:00Z</meta:creation-date>
    <dc:date>2022-08-16T03:16:00Z</dc:date>
    <meta:print-date>2012-08-03T01:40:00Z</meta:print-date>
    <meta:template xlink:href="Normal" xlink:type="simple"/>
    <meta:editing-cycles>12</meta:editing-cycles>
    <meta:editing-duration>PT540S</meta:editing-duration>
    <meta:document-statistic meta:page-count="1" meta:paragraph-count="1" meta:word-count="43" meta:character-count="292" meta:row-count="2" meta:non-whitespace-character-count="250"/>
  </office:meta>
</office:document-meta>
</file>