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style:line-height-at-least="0.071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style:line-height-at-least="0.071cm" fo:text-align="center" style:justify-single-word="false"/>
    </style:style>
    <style:style style:name="P6" style:family="paragraph" style:parent-style-name="Text_20_body">
      <style:paragraph-properties fo:margin-left="1.129cm" fo:margin-righ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.129cm" fo:margin-right="0cm" fo:text-indent="-1.129cm" style:auto-text-indent="false">
        <style:tab-stops/>
      </style:paragraph-properties>
    </style:style>
    <style:style style:name="P8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10" style:family="paragraph" style:parent-style-name="Text_20_body">
      <style:paragraph-properties style:line-height-at-least="0cm" fo:text-align="center" style:justify-single-word="false" fo:break-before="page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style:font-name="標楷體" fo:font-size="12pt" style:font-name-asian="標楷體" style:font-size-asian="12pt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color="#ff0000"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彰化縣111年第62屆中小學科學展覽會</text:p>
      <text:p text:style-name="P1">因應嚴重特殊傳染性肺炎疫情</text:p>
      <text:p text:style-name="P4"><text:span text:style-name="預設段落字型"><text:span text:style-name="T2">參加者切結書</text:span></text:span></text:p>
      <text:p text:style-name="P2"><text:s text:c="4"/>學校名稱(全銜):</text:p>
      <text:p text:style-name="P2"><text:s text:c="4"/>學生姓名: <text:s text:c="15"/></text:p>
      <text:p text:style-name="P6">一、已確實自111年3月30日至111年4月12日止，並非符合「具感染風險民眾追蹤管理機制」中「居家隔離」或「居家檢疫」，及「自主健康管理」之社區監測通報採檢個案實施之對象者，以上如有不實，由本人負相關法律責任。</text:p>
      <text:p text:style-name="P7"><text:span text:style-name="預設段落字型"><text:span text:style-name="T3">二、本人已瞭解</text:span></text:span><text:span text:style-name="預設段落字型"><text:span text:style-name="T4">111年4月12日</text:span></text:span><text:span text:style-name="預設段落字型"><text:span text:style-name="T3">複審當天如有出現發燒(額溫37.5度C)或呼吸道症狀，將無法參加本縣111年第62屆中小學科學展覽會複選比賽。 </text:span></text:span></text:p>
      <text:p text:style-name="P2"><text:s text:c="4"/>此致 <text:s/></text:p>
      <text:p text:style-name="P2">彰化縣政府</text:p>
      <text:p text:style-name="P2"/>
      <text:p text:style-name="P2">立切結書人: <text:s text:c="19"/>(簽名)</text:p>
      <text:p text:style-name="P2">身分證字號:</text:p>
      <text:p text:style-name="P2">聯絡地址:</text:p>
      <text:p text:style-name="P2">聯絡方式:</text:p>
      <text:p text:style-name="P3">中華民國 <text:s text:c="3"/>年 <text:s text:c="3"/>月 <text:s text:c="3"/>日</text:p>
      <text:p text:style-name="P1"/>
      <text:p text:style-name="P10">彰化縣111年度第62屆中小學科學展覽會</text:p>
      <text:p text:style-name="P1">因應嚴重特殊傳染性肺炎疫情</text:p>
      <text:p text:style-name="P4"><text:span text:style-name="預設段落字型"><text:span text:style-name="T2">參加者切結書</text:span></text:span></text:p>
      <text:p text:style-name="P2"><text:s text:c="4"/>學校名稱(全銜):</text:p>
      <text:p text:style-name="P2"><text:s text:c="4"/>教師姓名: <text:s text:c="15"/></text:p>
      <text:p text:style-name="P6">一、已確實自111年3月30日至111年4月12日止，並非符合「具感染風險民眾追蹤管理機制」中「居家隔離」或「居家檢疫」，及「自主健康管理」之社區監測通報採檢個案實施之對象者，以上如有不實，由本人負相關法律責任。</text:p>
      <text:p text:style-name="P7"><text:span text:style-name="預設段落字型"><text:span text:style-name="T3">二、本人已瞭解</text:span></text:span><text:span text:style-name="預設段落字型"><text:span text:style-name="T4">111年4月12日</text:span></text:span><text:span text:style-name="預設段落字型"><text:span text:style-name="T3">複審當天如有出現發燒(額溫37.5度C)或呼吸道症狀，將無法參加本縣111年第62屆中小學科學展覽會複選比賽。 </text:span></text:span></text:p>
      <text:p text:style-name="P2"><text:s text:c="4"/>此致 <text:s/></text:p>
      <text:p text:style-name="P2">彰化縣政府</text:p>
      <text:p text:style-name="P2"/>
      <text:p text:style-name="P2">立切結書人: <text:s text:c="19"/>(簽名)</text:p>
      <text:p text:style-name="P2">身分證字號:</text:p>
      <text:p text:style-name="P2">聯絡地址:</text:p>
      <text:p text:style-name="P2">聯絡方式:</text:p>
      <text:p text:style-name="P5"><text:span text:style-name="預設段落字型"><text:span text:style-name="T3">中華民國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111.4.12報到時繳交，未繳交者不得入場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黃楷翔</meta:initial-creator>
    <meta:creation-date>2022-03-02T00:46:00Z</meta:creation-date>
    <dc:date>2022-03-07T11:39:21.686000000</dc:date>
    <meta:print-date>2022-02-24T05:15:00Z</meta:print-date>
    <meta:editing-cycles>3</meta:editing-cycles>
    <meta:editing-duration>PT4M21S</meta:editing-duration>
    <meta:document-statistic meta:table-count="0" meta:image-count="0" meta:object-count="0" meta:page-count="2" meta:paragraph-count="29" meta:word-count="514" meta:character-count="687" meta:non-whitespace-character-count="561"/>
    <meta:template xlink:type="simple" xlink:actuate="onRequest" xlink:title="" xlink:href="Normal.dotm"/>
  </office:meta>
</office:document-meta>
</file>