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特色班集體報名名冊" table:style-name="ta1" table:print-ranges="111特色班集體報名名冊.A1:111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3">
            <text:p>`</text:p>
          </table:table-cell>
          <table:table-cell office:value-type="string" table:style-name="ce13">
            <text:p>名冊</text:p>
            <text:p>編號</text:p>
          </table:table-cell>
          <table:table-cell office:value-type="string" table:style-name="ce13">
            <text:p>報名班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</text:p>
            <text:p>統一編號</text:p>
          </table:table-cell>
          <table:table-cell office:value-type="string" table:style-name="ce14">
            <text:p>出生年</text:p>
            <text:p>(民國年)</text:p>
          </table:table-cell>
          <table:table-cell office:value-type="string" table:style-name="ce15">
            <text:p>出生月</text:p>
          </table:table-cell>
          <table:table-cell office:value-type="string" table:style-name="ce15">
            <text:p>出生日</text:p>
          </table:table-cell>
          <table:table-cell office:value-type="string" table:style-name="ce14">
            <text:p>畢業學校代碼</text:p>
          </table:table-cell>
          <table:table-cell office:value-type="string" table:style-name="ce13">
            <text:p>畢業學校</text:p>
          </table:table-cell>
          <table:table-cell office:value-type="string" table:style-name="ce13">
            <text:p>畢業班級</text:p>
          </table:table-cell>
          <table:table-cell office:value-type="string" table:style-name="ce1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13">
            <text:p>身分別附註</text:p>
            <text:p>（障礙類別或原住民族名）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考生與</text:p>
            <text:p>監護人</text:p>
            <text:p>關係</text:p>
          </table:table-cell>
          <table:table-cell office:value-type="string" table:style-name="ce14">
            <text:p>住家電話</text:p>
          </table:table-cell>
          <table:table-cell office:value-type="string" table:style-name="ce14">
            <text:p>行動電話</text:p>
          </table:table-cell>
          <table:table-cell office:value-type="string" table:style-name="ce13">
            <text:p>郵遞</text:p>
            <text:p>區號</text:p>
          </table:table-cell>
          <table:table-cell office:value-type="string" table:style-name="ce13">
            <text:p>通訊地址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22">
            <text:p>美容科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1班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7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22">
            <text:p>時尚造型科</text:p>
          </table:table-cell>
          <table:table-cell office:value-type="string" table:style-name="ce7">
            <text:p>李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蘇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7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22">
            <text:p>餐飲管理科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5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5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" table:style-name="ce4">
            <text:p>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4" table:style-name="ce4">
            <text:p>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5" table:style-name="ce4">
            <text:p>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6" table:style-name="ce4">
            <text:p>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7" table:style-name="ce4">
            <text:p>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8" table:style-name="ce4">
            <text:p>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9" table:style-name="ce4">
            <text:p>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0" table:style-name="ce4">
            <text:p>1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1" table:style-name="ce4">
            <text:p>1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2" table:style-name="ce4">
            <text:p>1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3" table:style-name="ce4">
            <text:p>1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4" table:style-name="ce4">
            <text:p>1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5" table:style-name="ce4">
            <text:p>1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6" table:style-name="ce4">
            <text:p>1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7" table:style-name="ce4">
            <text:p>1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8" table:style-name="ce4">
            <text:p>1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9" table:style-name="ce4">
            <text:p>1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0" table:style-name="ce4">
            <text:p>2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1" table:style-name="ce4">
            <text:p>2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2" table:style-name="ce4">
            <text:p>2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3" table:style-name="ce4">
            <text:p>2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4" table:style-name="ce4">
            <text:p>2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5" table:style-name="ce4">
            <text:p>2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6" table:style-name="ce4">
            <text:p>2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7" table:style-name="ce4">
            <text:p>2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8" table:style-name="ce4">
            <text:p>2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9" table:style-name="ce4">
            <text:p>2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0" table:style-name="ce4">
            <text:p>3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1" table:style-name="ce4">
            <text:p>3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2" table:style-name="ce4">
            <text:p>3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長榮女子高級中學_集體報名名冊</dc:title>
    <meta:initial-creator>長榮女子高級中學</meta:initial-creator>
    <dc:creator>user</dc:creator>
    <meta:creation-date>2014-03-18T17:34:03Z</meta:creation-date>
    <dc:date>2022-02-18T03:30:31Z</dc:date>
    <meta:print-date>2018-02-27T12:47:35Z</meta:print-date>
  </office:meta>
</office:document-meta>
</file>