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P8" style:parent-style-name="清單段落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9" style:parent-style-name="清單段落" style:family="paragraph">
      <style:paragraph-properties style:snap-to-layout-grid="false" fo:margin-left="0.33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style:snap-to-layout-grid="false" fo:margin-left="0.3347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清單段落" style:family="paragraph">
      <style:paragraph-properties style:snap-to-layout-grid="false" fo:margin-left="0.3347in">
        <style:tab-stops/>
      </style:paragraph-properties>
      <style:text-properties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color="#FF0000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清單段落" style:family="paragraph">
      <style:paragraph-properties fo:widows="2" fo:orphans="2" fo:text-align="justify" style:vertical-align="auto" fo:line-height="0.3472in" fo:margin-left="0.3187in">
        <style:tab-stops/>
      </style:paragraph-properties>
      <style:text-properties fo:hyphenate="true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清單段落" style:family="paragraph">
      <style:paragraph-properties fo:widows="2" fo:orphans="2" fo:text-align="justify" style:vertical-align="auto" fo:line-height="0.3472in" fo:margin-left="0.3187in">
        <style:tab-stops/>
      </style:paragraph-properties>
      <style:text-properties fo:hyphenate="true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清單段落" style:family="paragraph">
      <style:paragraph-properties fo:widows="2" fo:orphans="2" fo:text-align="justify" style:vertical-align="auto" fo:line-height="0.3472in" fo:margin-left="0.3187in">
        <style:tab-stops/>
      </style:paragraph-properties>
      <style:text-properties fo:hyphenate="true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清單段落" style:family="paragraph">
      <style:paragraph-properties fo:widows="2" fo:orphans="2" fo:text-align="justify" style:vertical-align="auto" fo:line-height="0.3472in" fo:margin-left="0.3187in">
        <style:tab-stops/>
      </style:paragraph-properties>
      <style:text-properties fo:hyphenate="true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清單段落" style:family="paragraph">
      <style:paragraph-properties style:snap-to-layout-grid="false" fo:text-align="center" fo:margin-left="0.1645in" fo:text-indent="0.152in">
        <style:tab-stops/>
      </style:paragraph-properties>
      <style:text-properties style:font-name="Times New Roman" fo:font-size="16pt" style:font-size-asian="16pt" style:font-size-complex="16pt" fo:background-color="#FFFFFF"/>
    </style:style>
    <style:style style:name="P50" style:parent-style-name="清單段落" style:family="paragraph">
      <style:paragraph-properties style:snap-to-layout-grid="false" fo:text-align="center" fo:margin-left="0.1645in" fo:text-indent="0.152in">
        <style:tab-stops/>
      </style:paragraph-properties>
      <style:text-properties style:font-name="Times New Roman" fo:font-size="16pt" style:font-size-asian="16pt" style:font-size-complex="16pt" fo:background-color="#FFFFFF"/>
    </style:style>
    <style:style style:name="P51" style:parent-style-name="清單段落" style:family="paragraph">
      <style:paragraph-properties style:snap-to-layout-grid="false" fo:text-align="center" fo:margin-left="0.1645in" fo:text-indent="0.152in">
        <style:tab-stops/>
      </style:paragraph-properties>
      <style:text-properties style:font-name="Times New Roman" fo:font-size="16pt" style:font-size-asian="16pt" style:font-size-complex="16pt" fo:background-color="#FFFFFF"/>
    </style:style>
    <style:style style:name="P52" style:parent-style-name="清單段落" style:family="paragraph">
      <style:paragraph-properties style:snap-to-layout-grid="false" fo:text-align="center" fo:margin-left="0.1645in" fo:text-indent="0.152in">
        <style:tab-stops/>
      </style:paragraph-properties>
    </style:style>
    <style:style style:name="T53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54" style:parent-style-name="內文" style:master-page-name="MP1" style:family="paragraph">
      <style:paragraph-properties fo:break-before="page" style:snap-to-layout-grid="false" fo:line-height="150%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line-height="0.3472in" fo:margin-left="0.327in" fo:text-indent="-0.3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472in" fo:margin-left="0.325in" fo:text-indent="-0.325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line-height="0.3472in" fo:margin-left="0.32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line-height="0.3472in" fo:margin-left="0.8861in" fo:text-indent="-0.3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widows="2" fo:orphans="2" fo:text-align="justify" style:vertical-align="auto" fo:line-height="0.3472in" fo:margin-left="0.6666in">
        <style:tab-stops/>
      </style:paragraph-properties>
      <style:text-properties fo:font-size="14pt" style:font-size-asian="14pt" style:font-size-complex="14pt" fo:hyphenate="true"/>
    </style:style>
    <style:style style:name="P89" style:parent-style-name="內文" style:family="paragraph">
      <style:paragraph-properties fo:line-height="0.3472in" fo:margin-left="0.2875in" fo:text-indent="-0.2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472in" fo:margin-left="0.2881in" fo:text-indent="-0.2881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end" fo:margin-left="2.6812in" fo:text-indent="-2.6812in">
        <style:tab-stops/>
      </style:paragraph-properties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3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4" style:parent-style-name="預設段落字型" style:family="text">
      <style:text-properties style:font-name-complex="新細明體" fo:font-weight="bold" style:font-weight-asian="bold" fo:font-size="16pt" style:font-size-asian="16pt" style:font-size-complex="10pt" fo:background-color="#FFFFFF"/>
    </style:style>
    <style:style style:name="T105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6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7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P108" style:parent-style-name="內文" style:family="paragraph">
      <style:paragraph-properties fo:text-align="center" fo:margin-left="4.7236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9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3" style:parent-style-name="內文" style:family="paragraph">
      <style:text-properties fo:font-size="18pt" style:font-size-asian="18pt" style:font-size-complex="18pt"/>
    </style:style>
    <style:style style:name="TableColumn125" style:family="table-column">
      <style:table-column-properties style:column-width="1.6687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4756in"/>
    </style:style>
    <style:style style:name="TableColumn128" style:family="table-column">
      <style:table-column-properties style:column-width="3.0493in"/>
    </style:style>
    <style:style style:name="Table124" style:family="table">
      <style:table-properties style:width="6.6861in" style:rel-width="100%" fo:margin-left="0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/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/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/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/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/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/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/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/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152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/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text-properties style:use-window-font-color="true"/>
    </style:style>
    <style:style style:name="P220" style:parent-style-name="內文" style:family="paragraph">
      <style:text-properties style:use-window-font-color="true"/>
    </style:style>
    <style:style style:name="P221" style:parent-style-name="內文" style:family="paragraph">
      <style:paragraph-properties fo:break-before="page" fo:text-align="center" fo:line-height="0.3472in"/>
      <style:text-properties fo:font-weight="bold" style:font-weight-asian="bold" fo:font-size="20pt" style:font-size-asian="20pt" style:font-size-complex="20pt"/>
    </style:style>
    <style:style style:name="P222" style:parent-style-name="標題3" style:family="paragraph">
      <style:paragraph-properties fo:line-height="0.3472in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0.2868in" style:use-optimal-column-width="false"/>
    </style:style>
    <style:style style:name="TableColumn229" style:family="table-column">
      <style:table-column-properties style:column-width="0.993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0.5909in" style:use-optimal-column-width="false"/>
    </style:style>
    <style:style style:name="Table223" style:family="table">
      <style:table-properties style:width="7.3798in" fo:margin-left="0in" table:align="center"/>
    </style:style>
    <style:style style:name="TableRow234" style:family="table-row">
      <style:table-row-properties style:min-row-height="0.37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3333in"/>
    </style:style>
    <style:style style:name="T237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3333in"/>
    </style:style>
    <style:style style:name="T242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45" style:family="table-row">
      <style:table-row-properties style:min-row-height="0.472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54" style:family="table-row">
      <style:table-row-properties style:min-row-height="0.2986in" style:use-optimal-row-height="false"/>
    </style:style>
    <style:style style:name="TableCell25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Row261" style:family="table-row">
      <style:table-row-properties style:min-row-height="0.666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P264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267" style:parent-style-name="內文" style:family="paragraph">
      <style:paragraph-properties fo:text-align="justify" style:vertical-align="auto" fo:line-height="0.2777in"/>
    </style:style>
    <style:style style:name="T268" style:parent-style-name="預設段落字型" style:family="text">
      <style:text-properties style:font-name="Times New Roman" style:font-name-complex="Times New Roman" fo:font-size="14pt" style:font-size-asian="14pt"/>
    </style:style>
    <style:style style:name="T26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3333in"/>
    </style:style>
    <style:style style:name="T27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75" style:parent-style-name="預設段落字型" style:family="text">
      <style:text-properties style:font-name-complex="Times New Roman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278" style:family="table-row">
      <style:table-row-properties style:min-row-height="0.6666in" style:use-optimal-row-height="false"/>
    </style:style>
    <style:style style:name="P279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 fo:line-height="0.2777in"/>
      <style:text-properties style:font-name="Times New Roman" style:font-name-complex="Times New Roman" fo:font-size="14pt" style:font-size-asian="14pt"/>
    </style:style>
    <style:style style:name="P282" style:parent-style-name="內文" style:family="paragraph">
      <style:paragraph-properties fo:text-align="justify" style:vertical-align="auto" fo:line-height="0.2777in"/>
    </style:style>
    <style:style style:name="T283" style:parent-style-name="預設段落字型" style:family="text">
      <style:text-properties style:font-name="Times New Roman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3333in"/>
    </style:style>
    <style:style style:name="T28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90" style:parent-style-name="預設段落字型" style:family="text">
      <style:text-properties style:font-name-complex="Times New Roman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293" style:family="table-row">
      <style:table-row-properties style:min-row-height="0.709in" style:use-optimal-row-height="false"/>
    </style:style>
    <style:style style:name="P294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297" style:parent-style-name="內文" style:family="paragraph">
      <style:paragraph-properties style:vertical-align="auto" fo:line-height="0.2777in" fo:margin-left="0.3569in" fo:text-indent="-0.1923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vertical-align="auto" fo:line-height="0.2777in" fo:margin-left="0.3291in" fo:text-indent="-0.1645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background-color="#FFFFFF"/>
    </style:style>
    <style:style style:name="T304" style:parent-style-name="預設段落字型" style:family="text">
      <style:text-properties style:font-name="Times New Roman" style:font-name-complex="Times New Roman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 fo:line-height="0.3333in"/>
    </style:style>
    <style:style style:name="T30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08" style:parent-style-name="預設段落字型" style:family="text">
      <style:text-properties style:font-name-complex="Times New Roman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11" style:family="table-row">
      <style:table-row-properties style:min-row-height="2.277in" style:use-optimal-row-height="false"/>
    </style:style>
    <style:style style:name="P312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16" style:family="table-column">
      <style:table-column-properties style:column-width="2.0993in" style:use-optimal-column-width="false"/>
    </style:style>
    <style:style style:name="TableColumn317" style:family="table-column">
      <style:table-column-properties style:column-width="1.3638in" style:use-optimal-column-width="false"/>
    </style:style>
    <style:style style:name="TableColumn318" style:family="table-column">
      <style:table-column-properties style:column-width="1.0472in" style:use-optimal-column-width="false"/>
    </style:style>
    <style:style style:name="Table315" style:family="table">
      <style:table-properties style:width="4.5104in" fo:margin-left="0.2173in" table:align="left"/>
    </style:style>
    <style:style style:name="TableRow319" style:family="table-row">
      <style:table-row-properties style:min-row-height="0.293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26" style:family="table-row">
      <style:table-row-properties style:min-row-height="0.293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0.2777in"/>
    </style:style>
    <style:style style:name="T3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36" style:family="table-row">
      <style:table-row-properties style:min-row-height="0.293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 fo:line-height="0.2777in"/>
    </style:style>
    <style:style style:name="T3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46" style:family="table-row">
      <style:table-row-properties style:min-row-height="0.293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777in"/>
    </style:style>
    <style:style style:name="T35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P356" style:parent-style-name="內文" style:family="paragraph">
      <style:paragraph-properties style:vertical-align="auto" fo:line-height="0.2777in" fo:margin-left="0.3291in" fo:text-indent="-0.1645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0.3333in"/>
    </style:style>
    <style:style style:name="T36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62" style:parent-style-name="預設段落字型" style:family="text">
      <style:text-properties style:font-name-complex="Times New Roman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65" style:family="table-row">
      <style:table-row-properties style:min-row-height="0.543in" style:use-optimal-row-height="false"/>
    </style:style>
    <style:style style:name="P366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369" style:parent-style-name="內文" style:family="paragraph">
      <style:paragraph-properties fo:text-align="justify" style:vertical-align="auto" fo:line-height="0.2777in"/>
    </style:style>
    <style:style style:name="T370" style:parent-style-name="預設段落字型" style:family="text">
      <style:text-properties style:font-name="Times New Roman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 fo:line-height="0.3333in"/>
    </style:style>
    <style:style style:name="T37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79" style:parent-style-name="預設段落字型" style:family="text">
      <style:text-properties style:font-name-complex="Times New Roman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82" style:family="table-row">
      <style:table-row-properties style:min-row-height="1.124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justify" style:vertical-align="auto" fo:line-height="0.3194in" fo:margin-left="0.3347in" fo:text-indent="-0.3347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385" style:parent-style-name="內文" style:family="paragraph">
      <style:paragraph-properties fo:text-align="justify" style:vertical-align="auto" fo:line-height="0.3194in"/>
      <style:text-properties style:font-name="Calibri" style:font-name-complex="Times New Roman" fo:font-size="14pt" style:font-size-asian="14pt"/>
    </style:style>
    <style:style style:name="P386" style:parent-style-name="清單段落" style:family="paragraph">
      <style:paragraph-properties fo:text-align="justify" style:vertical-align="auto" fo:line-height="0.3333in"/>
    </style:style>
    <style:style style:name="T387" style:parent-style-name="預設段落字型" style:family="text">
      <style:text-properties style:font-name="Calibri" style:font-name-complex="Times New Roman" fo:font-size="14pt" style:font-size-asian="14pt"/>
    </style:style>
    <style:style style:name="T388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906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398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399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00" style:parent-style-name="內文" style:family="paragraph">
      <style:paragraph-properties fo:line-height="0.2083in" fo:margin-left="0.0826in">
        <style:tab-stops/>
      </style:paragraph-properties>
    </style:style>
    <style:style style:name="T401" style:parent-style-name="預設段落字型" style:family="text">
      <style:text-properties style:font-weight-complex="bold" style:letter-kerning="false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0</text:span><text:span text:style-name="T5">學年度教師專業發展實踐方案</text:span></text:p>
      <text:p text:style-name="P6">進階認證審查繳件清單</text:p>
      <text:p text:style-name="P7"/>
      <text:list text:style-name="LFO1" text:continue-numbering="true">
        <text:list-item>
          <text:p text:style-name="P8">學校端繳件資料：(皆需送交正本)</text:p>
        </text:list-item>
      </text:list>
      <text:p text:style-name="P9"/>
      <text:p text:style-name="P10"><text:span text:style-name="T11">□</text:span><text:span text:style-name="T12">總表</text:span><text:span text:style-name="T13">(</text:span><text:span text:style-name="T14">學校需核章</text:span><text:span text:style-name="T15">)</text:span><text:span text:style-name="T16">，</text:span><text:span text:style-name="T17">請參考第</text:span><text:span text:style-name="T18">3</text:span><text:span text:style-name="T19">頁</text:span></text:p>
      <text:p text:style-name="P20"/>
      <text:p text:style-name="P21"><text:span text:style-name="T22">進階認證</text:span><text:span text:style-name="T23">繳件資料</text:span><text:span text:style-name="T24">(</text:span><text:span text:style-name="T25">檔案請參考認證手冊</text:span><text:span text:style-name="T26">)</text:span></text:p>
      <text:p text:style-name="P27"><text:span text:style-name="T28">□ 1.</text:span><text:span text:style-name="T29">進階專業回饋人才認證檢核表</text:span><text:span text:style-name="T30">1</text:span><text:span text:style-name="T31">份。</text:span></text:p>
      <text:p text:style-name="P32"><text:span text:style-name="T33">□ 2.</text:span><text:span text:style-name="T34">擔任授課教師進行公開授課之證明</text:span><text:span text:style-name="T35">1</text:span><text:span text:style-name="T36">份。</text:span></text:p>
      <text:p text:style-name="P37"><text:span text:style-name="T38">□ 3.</text:span><text:span text:style-name="T39">擔任回饋人員之觀察前、後紀錄表及觀察工具各</text:span><text:span text:style-name="T40">1</text:span><text:span text:style-name="T41">份。</text:span></text:p>
      <text:p text:style-name="P42"><text:span text:style-name="T43">□ 4.</text:span><text:span text:style-name="T44">參與社群至少</text:span><text:span text:style-name="T45">1</text:span><text:span text:style-name="T46">學期之證明</text:span><text:span text:style-name="T47">1</text:span><text:span text:style-name="T48">份。</text:span></text:p>
      <text:p text:style-name="P49"/>
      <text:p text:style-name="P50"/>
      <text:p text:style-name="P51"/>
      <text:p text:style-name="P52"><text:span text:style-name="T53">備註：認證資料說明詳如手冊。</text:span></text:p>
      <text:soft-page-break/>
      <text:p text:style-name="P54"><text:span text:style-name="T57"><draw:frame draw:z-index="251658240" draw:id="id0" draw:style-name="a0" draw:name="文字方塊 2" text:anchor-type="paragraph" svg:x="8.32639in" svg:y="0.03889in" svg:width="1.25in" svg:height="1.25in" style:rel-width="scale" style:rel-height="scale"><draw:text-box><text:p text:style-name="內文"/><text:p text:style-name="內文">郵<text:s text:c="4"/>票</text:p></draw:text-box><svg:title/><svg:desc/></draw:frame></text:span><text:span text:style-name="T58">寄件人地址：</text:span></text:p>
      <text:p text:style-name="P59">寄件人姓名職稱：</text:p>
      <text:p text:style-name="內文"><text:span text:style-name="T60">聯絡電話</text:span><text:span text:style-name="T61">(</text:span><text:span text:style-name="T62">若有分機請務必填寫</text:span><text:span text:style-name="T63">)</text:span><text:span text:style-name="T64">：</text:span></text:p>
      <text:p text:style-name="內文"><draw:frame draw:z-index="251657216" draw:id="id1" draw:style-name="a1" draw:name="文字方塊 1" text:anchor-type="paragraph" svg:x="0.12917in" svg:y="0.08542in" svg:width="4.85625in" svg:height="5.44028in" style:rel-width="scale" style:rel-height="scale"><draw:text-box><text:p text:style-name="P65">教育部教師專業發展實踐方案【彰化縣】認證資料</text:p><text:p text:style-name="P66">一、注意事項</text:p><text:p text:style-name="P67">1.學校：<text:s/></text:p><text:p text:style-name="P68"><text:span text:style-name="T69">2.</text:span><text:span text:style-name="T70">認證類別：</text:span><text:span text:style-name="T71">進階專業回饋人才認證</text:span><text:span text:style-name="T72"><text:s text:c="4"/>(</text:span><text:span text:style-name="T73">共</text:span><text:span text:style-name="T74">___</text:span><text:span text:style-name="T75">件</text:span><text:span text:style-name="T76">)</text:span></text:p><text:p text:style-name="P77"/><text:p text:style-name="P78"><text:span text:style-name="T79">二、學校承辦人員請檢查送審資料是否包含以下項目：</text:span><text:span text:style-name="T80"><text:line-break/></text:span><text:span text:style-name="T81">□</text:span><text:span text:style-name="T82">總表</text:span><text:span text:style-name="T83">(</text:span><text:span text:style-name="T84">請放第一頁</text:span><text:span text:style-name="T85">)</text:span></text:p><text:p text:style-name="P86">□進階認證繳件資料</text:p><text:p text:style-name="P87">請檢查每份送審資料是否包含以下項目：</text:p><text:p text:style-name="P88">【進階認證】教師繳件資料：認證檢核表、進行公開授課之證明、擔任回饋人員之觀察前、後紀錄表及觀察工具各1份、參與社群證明。</text:p><text:p text:style-name="P89"/><text:p text:style-name="P90"><text:span text:style-name="T91">三、收件日期：【進階認證】</text:span><text:span text:style-name="T92">5</text:span><text:span text:style-name="T93">月</text:span><text:span text:style-name="T94">23</text:span><text:span text:style-name="T95">日至</text:span><text:span text:style-name="T96">6</text:span><text:span text:style-name="T97">月</text:span><text:span text:style-name="T98">10</text:span><text:span text:style-name="T99">日</text:span></text:p></draw:text-box><svg:title/><svg:desc/></draw:frame></text:p>
      <text:p text:style-name="P100">(請寄掛號)</text:p>
      <text:p text:style-name="P101"><text:span text:style-name="T102">50001</text:span><text:span text:style-name="T103">彰化縣彰化市中</text:span><text:span text:style-name="T104">山</text:span><text:span text:style-name="T105">路二段</text:span><text:span text:style-name="T106">416</text:span><text:span text:style-name="T107">號</text:span></text:p>
      <text:p text:style-name="P108"><text:span text:style-name="T109">彰化</text:span><text:span text:style-name="T110">縣政府</text:span></text:p>
      <text:p text:style-name="P111"><text:span text:style-name="T112">教育處學管科</text:span><text:span text:style-name="T113"><text:s/></text:span><text:span text:style-name="T114">劉寶華</text:span><text:span text:style-name="T115">老師收</text:span><text:span text:style-name="T116"><text:s text:c="3"/></text:span></text:p>
      <text:p text:style-name="P117"><text:span text:style-name="T118"><text:s text:c="47"/>04-7531860</text:span></text:p>
      <text:p text:style-name="P119"><text:bookmark-start text:name="_Toc417974749"/><text:bookmark-start text:name="_Toc241913043"/><text:bookmark-start text:name="_Toc274301287"/><text:bookmark-start text:name="_Toc274316498"/><text:bookmark-start text:name="_Toc274317191"/><text:soft-page-break/>彰化縣110學年度教師專業發展<text:bookmark-start text:name="OLE_LINK43"/><text:bookmark-start text:name="OLE_LINK44"/><text:bookmark-start text:name="OLE_LINK45"/><text:bookmark-start text:name="OLE_LINK46"/><text:bookmark-end text:name="_Toc417974749"/>實踐方案</text:p>
      <text:p text:style-name="P122">總表<text:bookmark-end text:name="OLE_LINK43"/><text:bookmark-end text:name="OLE_LINK44"/><text:bookmark-end text:name="OLE_LINK45"/><text:bookmark-end text:name="OLE_LINK46"/></text:p>
      <text:p text:style-name="P123">學校名稱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內文">序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審核結果</text:p>
            <text:p text:style-name="P137">(此欄位學校免填)</text:p>
          </table:table-cell>
        </table:table-row>
        <table:table-row table:style-name="TableRow138">
          <table:table-cell table:style-name="TableCell139" table:number-rows-spanned="10">
            <text:p text:style-name="P140">進階認證</text:p>
          </table:table-cell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>□通過<text:s text:c="3"/>□未通過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>□通過<text:s text:c="3"/>□未通過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>□通過<text:s text:c="3"/>□未通過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>□通過<text:s text:c="3"/>□未通過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□通過<text:s text:c="3"/>□未通過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>□通過<text:s text:c="3"/>□未通過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>□通過<text:s text:c="3"/>□未通過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>□通過<text:s text:c="3"/>□未通過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>□通過<text:s text:c="3"/>□未通過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>□通過<text:s text:c="3"/>□未通過</text:p>
          </table:table-cell>
        </table:table-row>
      </table:table>
      <text:p text:style-name="內文"/>
      <text:p text:style-name="內文">備註：</text:p>
      <text:list text:style-name="LFO3" text:continue-numbering="true">
        <text:list-item>
          <text:p text:style-name="P219">請自行延伸表格使用。</text:p>
        </text:list-item>
        <text:list-item>
          <text:p text:style-name="P220">下列請務必核章</text:p>
        </text:list-item>
      </text:list>
      <text:p text:style-name="內文"/>
      <text:p text:style-name="內文"/>
      <text:p text:style-name="內文">承辦人員<text:s text:c="19"/>教務主任<text:s text:c="20"/>校長<text:s text:c="5"/><text:bookmark-end text:name="_Toc241913043"/><text:bookmark-end text:name="_Toc274301287"/><text:bookmark-end text:name="_Toc274316498"/><text:bookmark-end text:name="_Toc274317191"/></text:p>
      <text:p text:style-name="內文"/>
      <text:soft-page-break/>
      <text:p text:style-name="P221">110學年度教師專業發展實踐方案</text:p>
      <text:h text:style-name="P222" text:outline-level="3"><text:bookmark-start text:name="_Toc79417162"/>進階專業回饋人才認證檢核表<text:bookmark-end text:name="_Toc79417162"/></text:h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<text:span text:style-name="T237">教師姓名</text:span>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服務學校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實際教學年資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專長領域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檢核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 table:number-rows-spanned="5">
            <text:p text:style-name="P263">認證資格</text:p>
            <text:p text:style-name="P264">與資料檢核</text:p>
          </table:table-cell>
          <table:table-cell table:style-name="TableCell265" table:number-columns-spanned="7">
            <text:p text:style-name="P266">1.參與進階專業回饋人才培訓：第一階段研習課程共12小時。</text:p>
            <text:p text:style-name="P267"><text:span text:style-name="T268">　研習日期：</text:span><text:span text:style-name="T269">　</text:span><text:span text:style-name="T270"><text:s text:c="2"/></text:span><text:span text:style-name="T27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□</text:span><text:span text:style-name="T275">已完成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7">
            <text:p text:style-name="P281">2.參與第二階段研習課程：「2-4專業回饋實務探討」6小時。</text:p>
            <text:p text:style-name="P282"><text:span text:style-name="T283">　研習日期：</text:span><text:span text:style-name="T284">　</text:span><text:span text:style-name="T285"><text:s text:c="2"/></text:span><text:span text:style-name="T28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已完成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7">
            <text:p text:style-name="P296">3.擔任授課教師進行公開授課至少1次。</text:p>
            <text:p text:style-name="P297"><text:span text:style-name="T298">公開授課實施日期：</text:span><text:span text:style-name="T299">　</text:span><text:span text:style-name="T300"><text:s text:c="2"/></text:span><text:span text:style-name="T301">年　月　日</text:span></text:p>
            <text:p text:style-name="P302"><text:span text:style-name="T303">※</text:span><text:span text:style-name="T304">需早於觀察同儕公開授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已完成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7">
            <text:p text:style-name="P314">4.擔任專業回饋人員，觀察同儕公開授課，並依教學觀察三部曲（或備課、觀課、議課），給予對話與回饋至少1次。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教學觀察三部曲</text:p>
                </table:table-cell>
                <table:table-cell table:style-name="TableCell322">
                  <text:p text:style-name="P323">實施日期</text:p>
                </table:table-cell>
                <table:table-cell table:style-name="TableCell324">
                  <text:p text:style-name="P325">表件</text:p>
                </table:table-cell>
              </table:table-row>
              <table:table-row table:style-name="TableRow326">
                <table:table-cell table:style-name="TableCell327">
                  <text:p text:style-name="P328">觀察前會談紀錄表</text:p>
                </table:table-cell>
                <table:table-cell table:style-name="TableCell329">
                  <text:p text:style-name="P330"><text:span text:style-name="T331">　</text:span><text:span text:style-name="T332"><text:s/></text:span><text:span text:style-name="T333">年　月　日</text:span></text:p>
                </table:table-cell>
                <table:table-cell table:style-name="TableCell334">
                  <text:p text:style-name="P335">1份</text:p>
                </table:table-cell>
              </table:table-row>
              <table:table-row table:style-name="TableRow336">
                <table:table-cell table:style-name="TableCell337">
                  <text:p text:style-name="P338">觀察紀錄表及觀察工具</text:p>
                </table:table-cell>
                <table:table-cell table:style-name="TableCell339">
                  <text:p text:style-name="P340"><text:span text:style-name="T341">　</text:span><text:span text:style-name="T342"><text:s/></text:span><text:span text:style-name="T343">年　月　日</text:span></text:p>
                </table:table-cell>
                <table:table-cell table:style-name="TableCell344">
                  <text:p text:style-name="P345">1份</text:p>
                </table:table-cell>
              </table:table-row>
              <table:table-row table:style-name="TableRow346">
                <table:table-cell table:style-name="TableCell347">
                  <text:p text:style-name="P348">觀察後回饋會談紀錄表</text:p>
                </table:table-cell>
                <table:table-cell table:style-name="TableCell349">
                  <text:p text:style-name="P350"><text:span text:style-name="T351">　</text:span><text:span text:style-name="T352"><text:s/></text:span><text:span text:style-name="T353">年　月　日</text:span></text:p>
                </table:table-cell>
                <table:table-cell table:style-name="TableCell354">
                  <text:p text:style-name="P355">1份</text:p>
                </table:table-cell>
              </table:table-row>
            </table:table>
            <text:p text:style-name="P356"><text:span text:style-name="T357">※</text:span><text:span text:style-name="T358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□</text:span><text:span text:style-name="T362">已完成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7">
            <text:p text:style-name="P368">5.參加教師專業學習社群運作，時間至少達1學期。</text:p>
            <text:p text:style-name="P369"><text:span text:style-name="T370">　社群參與起訖日期：</text:span><text:span text:style-name="T371">　</text:span><text:span text:style-name="T372"><text:s/></text:span><text:span text:style-name="T373">年　月　日至　</text:span><text:span text:style-name="T374"><text:s/></text:span><text:span text:style-name="T3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text:span text:style-name="T379">已完成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0">
            <text:list text:style-name="LFO4" text:continue-numbering="true">
              <text:list-item>
                <text:p text:style-name="P384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385"/>
            <text:p text:style-name="P386"><text:span text:style-name="T387">同儕教師簽章：</text:span><text:span text:style-name="T38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教師簽章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學校簽章</text:p>
          </table:table-cell>
          <table:covered-table-cell/>
          <table:table-cell table:style-name="TableCell396" table:number-columns-spanned="4">
            <text:p text:style-name="P397">承辦人員</text:p>
            <text:p text:style-name="P398"/>
            <text:p text:style-name="P399">校長</text:p>
          </table:table-cell>
          <table:covered-table-cell/>
          <table:covered-table-cell/>
          <table:covered-table-cell/>
        </table:table-row>
      </table:table>
      <text:p text:style-name="P400"><text:span text:style-name="T401">備註：以上認證資料均須完成，始能送出認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5"><text:span text:style-name="T56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20"><text:span text:style-name="T1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寶華</dc:creator>
    <meta:creation-date>2022-02-09T03:58:00Z</meta:creation-date>
    <dc:date>2022-02-09T05:19:00Z</dc:date>
    <meta:print-date>2021-02-17T01:47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89" meta:character-count="1267" meta:row-count="9" meta:non-whitespace-character-count="1080"/>
  </office:meta>
</office:document-meta>
</file>