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12" style:family="table-column">
      <style:table-column-properties style:column-width="0.3701in"/>
    </style:style>
    <style:style style:name="TableColumn113" style:family="table-column">
      <style:table-column-properties style:column-width="2.5125in"/>
    </style:style>
    <style:style style:name="TableColumn114" style:family="table-column">
      <style:table-column-properties style:column-width="0.0041in"/>
    </style:style>
    <style:style style:name="TableColumn115" style:family="table-column">
      <style:table-column-properties style:column-width="2.8743in"/>
    </style:style>
    <style:style style:name="Table111" style:family="table">
      <style:table-properties style:width="5.7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67" style:family="table-row">
      <style:table-row-properties style:min-row-height="0.6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868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text-align="start"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text-align="start" fo:line-height="0.25in" fo:text-indent="-0.1965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fo:text-align="start" fo:line-height="0.25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七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8</text:span><text:span text:style-name="T10">年</text:span><text:span text:style-name="T11">10</text:span><text:span text:style-name="T12">月</text:span><text:span text:style-name="T13">1</text:span><text:span text:style-name="T14">7</text:span><text:span text:style-name="T15">日</text:span><text:span text:style-name="T16">(</text:span><text:span text:style-name="T17">星期</text:span><text:span text:style-name="T18">四</text:span><text:span text:style-name="T19">)</text:span><text:span text:style-name="T20">、</text:span><text:span text:style-name="T21">108</text:span><text:span text:style-name="T22">年</text:span><text:span text:style-name="T23">10</text:span><text:span text:style-name="T24">月</text:span><text:span text:style-name="T25">22</text:span><text:span text:style-name="T26">日</text:span><text:span text:style-name="T27">(</text:span><text:span text:style-name="T28">星期二</text:span><text:span text:style-name="T29">)</text:span><text:span text:style-name="T30">、</text:span><text:span text:style-name="T31">108</text:span><text:span text:style-name="T32">年</text:span><text:span text:style-name="T33">10</text:span><text:span text:style-name="T34">月</text:span><text:span text:style-name="T35">24</text:span><text:span text:style-name="T36">日</text:span><text:span text:style-name="T37">(</text:span><text:span text:style-name="T38">星期四</text:span><text:span text:style-name="T39">)</text:span><text:span text:style-name="T40">、</text:span><text:span text:style-name="T41">108</text:span><text:span text:style-name="T42">年</text:span><text:span text:style-name="T43">10</text:span><text:span text:style-name="T44">月</text:span><text:span text:style-name="T45">28</text:span><text:span text:style-name="T46">日</text:span><text:span text:style-name="T47">(</text:span><text:span text:style-name="T48">星期一</text:span><text:span text:style-name="T49">)</text:span><text:span text:style-name="T50">、</text:span><text:span text:style-name="T51">108</text:span><text:span text:style-name="T52">年</text:span><text:span text:style-name="T53">10</text:span><text:span text:style-name="T54">月</text:span><text:span text:style-name="T55">29</text:span><text:span text:style-name="T56">日</text:span><text:span text:style-name="T57">(</text:span><text:span text:style-name="T58">星期二</text:span><text:span text:style-name="T59">)</text:span><text:span text:style-name="T60">，共</text:span><text:span text:style-name="T61">5</text:span><text:span text:style-name="T62">場次。</text:span></text:p>
      <text:p text:style-name="P63">貳、報名截止日期：</text:p>
      <text:p text:style-name="P64"><text:span text:style-name="T65"><text:s text:c="4"/></text:span><text:span text:style-name="T66">108</text:span><text:span text:style-name="T67">年</text:span><text:span text:style-name="T68">10</text:span><text:span text:style-name="T69">月</text:span><text:span text:style-name="T70">14</text:span><text:span text:style-name="T71">日</text:span><text:span text:style-name="T72">（一）（正取</text:span><text:span text:style-name="T73">30</text:span><text:span text:style-name="T74">人，備取</text:span><text:span text:style-name="T75">10</text:span><text:span text:style-name="T76">人</text:span><text:span text:style-name="T77">；</text:span><text:span text:style-name="T78">單場</text:span><text:span text:style-name="T79">人數未達</text:span><text:span text:style-name="T80">15</text:span><text:span text:style-name="T81">人得合併</text:span><text:span text:style-name="T82">或取消</text:span><text:span text:style-name="T83">舉辦）。</text:span></text:p>
      <text:p text:style-name="P84"><text:span text:style-name="T85">參、報名費用：</text:span><text:span text:style-name="T86">家長</text:span><text:span text:style-name="T87">、</text:span><text:span text:style-name="T88">師長</text:span><text:span text:style-name="T89">、</text:span><text:span text:style-name="T90">學生均【</text:span><text:span text:style-name="T91">一律免費】</text:span><text:span text:style-name="T92">。</text:span></text:p>
      <text:p text:style-name="P93"><text:span text:style-name="T94">肆、錄取公告：</text:span><text:span text:style-name="T95">108</text:span><text:span text:style-name="T96">年</text:span><text:span text:style-name="T97">10</text:span><text:span text:style-name="T98">月</text:span><text:span text:style-name="T99">14</text:span><text:span text:style-name="T100">日（一）公告於</text:span><text:span text:style-name="T101">台北海洋科技大學</text:span><text:span text:style-name="T102">-</text:span><text:span text:style-name="T103">海空</text:span></text:p>
      <text:p text:style-name="P104"><text:span text:style-name="T105"><text:s text:c="4"/></text:span><text:span text:style-name="T106">物流與行銷系</text:span><text:span text:style-name="T107">http://shmgt.tumt.edu.tw/main.php</text:span></text:p>
      <text:p text:style-name="P108">伍、活動參與人聲明事項：</text:p>
      <text:p text:style-name="P109">本人自願報名參加活動，在活動期間恪遵主辦單位之規範，守時、守分，不涉及有安全顧慮之場所、活動與行為，如因之發生意外，其責任自行承擔。</text:p>
      <text:p text:style-name="P110">陸、學生基本資料表：<text:s text:c="23"/>※請務必填寫完整。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5">
            <text:p text:style-name="P118">基</text:p>
            <text:p text:style-name="P119">本</text:p>
            <text:p text:style-name="P120">資</text:p>
            <text:p text:style-name="P121">料</text:p>
          </table:table-cell>
          <table:table-cell table:style-name="TableCell122">
            <text:p text:style-name="P123"><text:span text:style-name="T124">姓名：</text:span></text:p>
          </table:table-cell>
          <table:table-cell table:style-name="TableCell125" table:number-columns-spanned="2">
            <text:p text:style-name="P126"><text:span text:style-name="T127">性別：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生日：</text:span><text:span text:style-name="T133"><text:s text:c="5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    </table:table-cell>
          <table:table-cell table:style-name="TableCell139" table:number-columns-spanned="2">
            <text:p text:style-name="P140"><text:span text:style-name="T141">身份證字號：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聯絡電話：</text:span></text:p>
          </table: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地址：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E-mail</text:span><text:span text:style-name="T162">：</text:span></text:p>
          </table:table-cell>
          <table:covered-table-cell/>
          <table:table-cell table:style-name="TableCell163">
            <text:p text:style-name="P164"><text:span text:style-name="T165">Line ID</text:span><text:span text:style-name="T166">：</text:span></text:p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活動參與人簽名</text:span><text:span text:style-name="T171">/</text:span><text:span text:style-name="T172">蓋章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導師</text:p>
          </table:table-cell>
          <table:table-cell table:style-name="TableCell176" table:number-rows-spanned="2">
            <text:p text:style-name="P177">國中導師簽名/蓋章</text:p>
          </table:table-cell>
          <table:table-cell table:style-name="TableCell178" table:number-columns-spanned="2">
            <text:p text:style-name="P179"><text:span text:style-name="T180">聯絡電話：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手機</text:span><text:span text:style-name="T187">號碼</text:span><text:span text:style-name="T188">：</text:span></text:p>
          </table:table-cell>
          <table:covered-table-cell/>
        </table:table-row>
      </table:table>
      <text:p text:style-name="P189"><text:span text:style-name="T190">柒</text:span><text:span text:style-name="T191">、</text:span><text:span text:style-name="T192">報名方式：</text:span><text:span text:style-name="T193">將此表格填妥後，以電子檔方式</text:span><text:span text:style-name="T194">e-mail</text:span><text:span text:style-name="T195">至：</text:span><text:span text:style-name="T196"><text:s text:c="5"/></text:span></text:p>
      <text:p text:style-name="P197"><text:span text:style-name="T198"><text:s text:c="2"/></text:span><text:a xlink:href="mailto:f0931@mail.tumt.edu.tw" office:target-frame-name="_top" xlink:show="replace"><text:span text:style-name="T199">f0931@mail.tumt.edu.tw</text:span></text:a><text:span text:style-name="T200"><text:s/></text:span><text:span text:style-name="T201">或</text:span><text:span text:style-name="T202"><text:s/></text:span><text:span text:style-name="T203">傳真至：</text:span><text:span text:style-name="T204">02-28052796</text:span></text:p>
      <text:p text:style-name="P205"><text:span text:style-name="T206">捌</text:span><text:span text:style-name="T207">、</text:span><text:span text:style-name="T208">聯繫方式：</text:span><text:span text:style-name="T209">海空物流與行銷系</text:span><text:span text:style-name="T210">Tel</text:span><text:span text:style-name="T211">：</text:span><text:span text:style-name="T212">02-28059999*5052</text:span></text:p>
      <text:p text:style-name="P213"><text:span text:style-name="T214"><text:s text:c="2"/></text:span><text:span text:style-name="T215">李忻育系助理或彭銘淵老師</text:span><text:span text:style-name="T216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mockila</dc:creator>
    <meta:creation-date>2019-09-18T11:56:00Z</meta:creation-date>
    <dc:date>2019-09-19T00:08:00Z</dc:date>
    <meta:template xlink:href="Normal.dotm" xlink:type="simple"/>
    <meta:editing-cycles>6</meta:editing-cycles>
    <meta:editing-duration>PT420S</meta:editing-duration>
    <meta:document-statistic meta:page-count="1" meta:paragraph-count="1" meta:word-count="108" meta:character-count="726" meta:row-count="5" meta:non-whitespace-character-count="619"/>
  </office:meta>
</office:document-meta>
</file>