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 fo:text-indent="1.041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" style:parent-style-name="內文" style:family="paragraph">
      <style:paragraph-properties fo:text-align="justify" style:line-height-at-least="0in" fo:text-indent="1.041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7708in"/>
    </style:style>
    <style:style style:name="TableColumn17" style:family="table-column">
      <style:table-column-properties style:column-width="1.502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9555in"/>
    </style:style>
    <style:style style:name="TableColumn20" style:family="table-column">
      <style:table-column-properties style:column-width="0.9527in"/>
    </style:style>
    <style:style style:name="Table14" style:family="table">
      <style:table-properties style:width="6.8222in" fo:margin-left="0.0104in" table:align="lef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0" style:family="table-row">
      <style:table-row-properties style:min-row-height="0.3125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7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38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39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七屆智慧物流商品行銷產業服務研習觀摩營</text:p>
      <text:p text:style-name="P2">被保險人名冊</text:p>
      <text:p text:style-name="P3">活動名稱：第七屆智慧物流商品行銷產業服務研習觀摩營</text:p>
      <text:p text:style-name="P4">活動日期：108年10月17日(星期四)、108年10月22日(星期二)、108年10</text:p>
      <text:p text:style-name="P5">月24日(星期四)、108年10月28日(星期一)、108年10月29日</text:p>
      <text:p text:style-name="P6">(星期二)，共5場次。</text:p>
      <text:p text:style-name="P7"><text:span text:style-name="T8">活動時間：</text:span><text:span text:style-name="T9">AM08:30</text:span><text:span text:style-name="T10">～</text:span><text:span text:style-name="T11">15:30</text:span></text:p>
      <text:p text:style-name="P12">主辦單位：海空物流與行銷系<text:s text:c="6"/>連絡人:彭銘淵<text:s/>連絡電話:0920577278 <text:s text:c="10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columns-spanned="3">
            <text:p text:style-name="P25">被保險人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身故保險金受益人</text:span><text:span text:style-name="T29">（可免填）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關係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</table:table>
      <text:p text:style-name="P237">說明：</text:p>
      <text:p text:style-name="P238">保障內容：（1）旅行平安險NT＄1,000,000.-（2）緊急救援費用保險NT＄30,000.-</text:p>
      <text:p text:style-name="P239"><text:span text:style-name="T240">（</text:span><text:span text:style-name="T241">3</text:span><text:span text:style-name="T242">）傷害醫療險</text:span><text:span text:style-name="T243">NT</text:span><text:span text:style-name="T244">＄</text:span><text:span text:style-name="T245">30,000.-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40"/></text:span><text:span text:style-name="T260">本保險人名冊共</text:span><text:span text:style-name="T261"><text:s text:c="4"/></text:span><text:span text:style-name="T262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mockila</dc:creator>
    <meta:creation-date>2019-09-18T11:56:00Z</meta:creation-date>
    <dc:date>2019-09-19T00:0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9" meta:character-count="663" meta:row-count="4" meta:non-whitespace-character-count="565"/>
  </office:meta>
</office:document-meta>
</file>