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20" style:family="table-column">
      <style:table-column-properties style:column-width="0.3701in"/>
    </style:style>
    <style:style style:name="TableColumn21" style:family="table-column">
      <style:table-column-properties style:column-width="2.8312in"/>
    </style:style>
    <style:style style:name="TableColumn22" style:family="table-column">
      <style:table-column-properties style:column-width="2.5597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 style:min-row-height="0.59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61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7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七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</text:span><text:span text:style-name="T12">物流與行銷系舉辦「</text:span><text:span text:style-name="T13">第七屆智慧物流商品行銷產業服務研習觀摩營</text:span><text:span text:style-name="T14">」</text:span><text:span text:style-name="T15">活動。</text:span></text:p>
      <text:p text:style-name="P16"/>
      <text:p text:style-name="P17">此<text:s text:c="2"/>致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家長</text:p>
          </table:table-cell>
          <table:table-cell table:style-name="TableCell26">
            <text:p text:style-name="內文"><text:span text:style-name="T27">姓名：</text:span></text:p>
          </table:table-cell>
          <table:table-cell table:style-name="TableCell28">
            <text:p text:style-name="內文"><text:span text:style-name="T29">聯絡電話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內文"><text:span text:style-name="T33">e-mail</text:span><text:span text:style-name="T34">：</text:span></text:p>
          </table:table-cell>
          <table:table-cell table:style-name="TableCell35">
            <text:p text:style-name="內文"><text:span text:style-name="T36">手機</text:span><text:span text:style-name="T37">號碼</text:span><text:span text:style-name="T38">：</text:span></text:p>
          </table:table-cell>
        </table:table-row>
        <table:table-row table:style-name="TableRow39">
          <table:table-cell table:style-name="TableCell40" table:number-columns-spanned="3">
            <text:p text:style-name="P41">家長簽名/蓋章</text:p>
          </table:table-cell>
          <table:covered-table-cell/>
          <table:covered-table-cell/>
        </table:table-row>
      </table:table>
      <text:p text:style-name="P42"/>
      <text:p text:style-name="P43"/>
      <text:p text:style-name="P44"/>
      <text:p text:style-name="P45"/>
      <text:p text:style-name="P46"><text:s text:c="4"/>中<text:s text:c="3"/>華<text:s text:c="3"/>民<text:s text:c="3"/>國<text:s text:c="3"/>一<text:s text:c="2"/>○ <text:s/>八<text:s text:c="2"/>年<text:s text:c="3"/>十<text:s text:c="2"/>月</text:p>
      <text:p text:style-name="P47"/>
      <text:p text:style-name="內文"><text:span text:style-name="T48"><text:s text:c="4"/>@@</text:span><text:span text:style-name="T49">將此表格填妥後，以傳真至：</text:span><text:span text:style-name="T50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mockila</dc:creator>
    <meta:creation-date>2019-09-18T11:57:00Z</meta:creation-date>
    <dc:date>2019-09-18T14:5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