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標題3" style:family="paragraph">
      <style:paragraph-properties fo:line-height="150%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1.809in"/>
    </style:style>
    <style:style style:name="TableColumn10" style:family="table-column">
      <style:table-column-properties style:column-width="1.0458in"/>
    </style:style>
    <style:style style:name="TableColumn11" style:family="table-column">
      <style:table-column-properties style:column-width="2.4611in"/>
    </style:style>
    <style:style style:name="Table7" style:family="table">
      <style:table-properties style:width="6.887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7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2.697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family="paragraph">
      <style:paragraph-properties fo:widows="0" fo:orphans="0" fo:text-align="justify" fo:line-height="0.2222in" fo:margin-right="0.0833in"/>
      <style:text-properties style:font-name-asian="標楷體"/>
    </style:style>
    <style:style style:name="P75" style:parent-style-name="清單段落" style:family="paragraph">
      <style:paragraph-properties fo:widows="0" fo:orphans="0" fo:text-align="justify" fo:line-height="0.2222in" fo:margin-right="0.0833in"/>
      <style:text-properties style:font-name-asian="標楷體"/>
    </style:style>
    <style:style style:name="P76" style:parent-style-name="清單段落" style:family="paragraph">
      <style:paragraph-properties fo:widows="0" fo:orphans="0" fo:text-align="justify" fo:line-height="0.2222in" fo:margin-right="0.0833in"/>
      <style:text-properties style:font-name-asian="標楷體"/>
    </style:style>
    <style:style style:name="P77" style:parent-style-name="清單段落" style:family="paragraph">
      <style:paragraph-properties fo:margin-right="0.083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585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87" style:family="table-row">
      <style:table-row-properties style:min-row-height="1.817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1.26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-asian="標楷體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5in"/>
      <style:text-properties style:font-name-asian="標楷體"/>
    </style:style>
    <style:style style:name="TableRow120" style:family="table-row">
      <style:table-row-properties style:min-row-height="0.540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53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margin-top="0.125in" fo:line-height="0.2083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110</text:span><text:span text:style-name="T3">學年度彰化縣</text:span><text:span text:style-name="T4">○○</text:span><text:span text:style-name="T5">學校教師專業發展實踐方案</text:span></text:p>
      <text:h text:style-name="P6" text:outline-level="3"><text:bookmark-start text:name="_Toc79565754"/>教學輔導教師認證推薦表<text:bookmark-end text:name="_Toc79565754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實際教學年資</text:p>
          </table:table-cell>
          <table:table-cell table:style-name="TableCell24">
            <text:p text:style-name="P25"/>
          </table:table-cell>
          <table:table-cell table:style-name="TableCell26">
            <text:p text:style-name="P27">專長領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基本資格</text:p>
          </table:table-cell>
          <table:table-cell table:style-name="TableCell33" table:number-columns-spanned="3">
            <text:p text:style-name="P34"><text:span text:style-name="T35">□</text:span><text:span text:style-name="T36">具</text:span><text:span text:style-name="T37">5</text:span><text:span text:style-name="T38">年以上正式教師之年資</text:span></text:p>
            <text:p text:style-name="P39"><text:span text:style-name="T40">□</text:span><text:span text:style-name="T41">具</text:span><text:span text:style-name="T42">5</text:span><text:span text:style-name="T43">年以上實際教學經驗</text:span></text:p>
            <text:p text:style-name="P44"><text:span text:style-name="T45">□</text:span><text:span text:style-name="T46">具舊制評鑑人員進階證書</text:span><text:span text:style-name="T47"><text:s/></text:span><text:span text:style-name="T48">或</text:span><text:span text:style-name="T49"><text:s/></text:span><text:span text:style-name="T50">□</text:span><text:span text:style-name="T51">專業回饋人才進階培訓證書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認證資格檢核</text:p>
          </table:table-cell>
          <table:table-cell table:style-name="TableCell55" table:number-columns-spanned="3">
            <text:p text:style-name="P56"><text:span text:style-name="T57">□</text:span><text:span text:style-name="T58">已完成教學輔導教師培訓研習</text:span><text:span text:style-name="T59">課程</text:span><text:span text:style-name="T60">24</text:span><text:span text:style-name="T61">小時</text:span></text:p>
            <text:p text:style-name="P62"><text:span text:style-name="T63">□</text:span><text:span text:style-name="T64">預計完成教學輔導教師實務探討課程</text:span><text:span text:style-name="T65">6</text:span><text:span text:style-name="T66">小</text:span><text:span text:style-name="T67">時</text:span></text:p>
            <text:p text:style-name="內文"><text:span text:style-name="T68">□</text:span><text:span text:style-name="T69">預計於</text:span><text:span text:style-name="T70">3</text:span><text:span text:style-name="T71">年內完成</text:span><text:span text:style-name="T72">4</text:span><text:span text:style-name="T73">項專業實踐</text:span></text:p>
            <text:list text:style-name="LFO1" text:continue-numbering="true">
              <text:list-item>
                <text:p text:style-name="P74">協助輔導夥伴教師（實習學生、初任教師、新進教師或自願專業成長之教師均可），時間達12週以上。</text:p>
              </text:list-item>
              <text:list-item>
                <text:p text:style-name="P75">擔任專業回饋人員，觀察夥伴教師公開授課，並依教學觀察三部曲（備課、觀課、議課），給予對話與回饋至少2次。</text:p>
              </text:list-item>
              <text:list-item>
                <text:p text:style-name="P76">公開授課至少2次。</text:p>
              </text:list-item>
              <text:list-item>
                <text:p text:style-name="P77"><text:span text:style-name="T78">擔任教師專業學習社群召集人達</text:span><text:span text:style-name="T79">1</text:span><text:span text:style-name="T80">學期以上。（註：教師專業學習社群不限類別；若為領域召集人、學年主任等，亦可屬之）。</text:span></text:p>
              </text:list-item>
            </text:list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認證教師簽章</text:p>
          </table:table-cell>
          <table:table-cell table:style-name="TableCell84" table:number-columns-spanned="3">
            <text:p text:style-name="P85"><text:span text:style-name="T86">認證教師本人確認符合上述各項資格後簽章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學校推薦理由</text:p>
          </table:table-cell>
          <table:table-cell table:style-name="TableCell90" table:number-columns-spanned="3">
            <text:p text:style-name="P91"><text:span text:style-name="T92">請優先考量以下第</text:span><text:span text:style-name="T93">1</text:span><text:span text:style-name="T94">點及第</text:span><text:span text:style-name="T95">2</text:span><text:span text:style-name="T96">點條件並適度說明：</text:span><text:span text:style-name="T97">1.</text:span><text:span text:style-name="T98">校內教學輔導需求；</text:span><text:span text:style-name="T99">2.</text:span><text:span text:style-name="T100">認證教師之教學表現；</text:span><text:span text:style-name="T101">3.</text:span><text:span text:style-name="T102">認證教師無違反教師法相關事項；</text:span><text:span text:style-name="T103">4.</text:span><text:span text:style-name="T104">教學輔導教師累積人數佔校內編制人數比率以</text:span><text:span text:style-name="T105">50%</text:span><text:span text:style-name="T106">為原則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校內相關會議</text:p>
            <text:p text:style-name="P110">審議意見</text:p>
          </table:table-cell>
          <table:table-cell table:style-name="TableCell111" table:number-columns-spanned="3">
            <text:p text:style-name="P112">□學校校務會議　　□教師評審委員會　　□課程發展委員會</text:p>
            <text:p text:style-name="P113"><text:span text:style-name="T114">□</text:span><text:span text:style-name="T115">行政主管會議　　</text:span><text:span text:style-name="T116">□</text:span><text:span text:style-name="T117">其他公開會議：</text:span><text:span text:style-name="T118"><text:s text:c="10"/></text:span></text:p>
            <text:p text:style-name="P119">意見：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會議主席或代表簽章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審核</text:p>
          </table:table-cell>
          <table:table-cell table:style-name="TableCell128" table:number-columns-spanned="3">
            <text:p text:style-name="P129">審核人員　　　　　　　　　校長</text:p>
          </table:table-cell>
          <table:covered-table-cell/>
          <table:covered-table-cell/>
        </table:table-row>
      </table:table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472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100%"/>
      <style:text-properties style:font-name="Calibri" style:font-name-asian="新細明體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Windows 使用者</dc:creator>
    <meta:creation-date>2021-08-13T01:44:00Z</meta:creation-date>
    <dc:date>2021-08-13T01:44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