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ertus Extra Bold" svg:font-family="'Albertus Extra Bold'" style:font-family-generic="roman"/>
    <style:font-face style:name="標楷體" svg:font-family="標楷體" style:font-family-generic="script"/>
    <style:font-face style:name="華康隸書體W7" svg:font-family="華康隸書體W7, 'Arial Unicode MS'"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38.273cm" table:align="left" style:writing-mode="lr-tb"/>
    </style:style>
    <style:style style:name="表格1.A" style:family="table-column">
      <style:table-column-properties style:column-width="17.754cm"/>
    </style:style>
    <style:style style:name="表格1.B" style:family="table-column">
      <style:table-column-properties style:column-width="17.752cm"/>
    </style:style>
    <style:style style:name="表格1.C" style:family="table-column">
      <style:table-column-properties style:column-width="2.768cm"/>
    </style:style>
    <style:style style:name="表格1.1" style:family="table-row">
      <style:table-row-properties style:min-row-height="0.9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48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fo:font-size="12pt" style:font-size-asian="12pt" style:font-size-complex="12pt"/>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Header">
      <style:text-properties style:font-name="標楷體1" style:font-name-asian="標楷體1" style:font-name-complex="標楷體1"/>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officeooo:paragraph-rsid="001c6946" style:font-name-asian="標楷體" style:font-name-complex="標楷體"/>
    </style:style>
    <style:style style:name="P8" style:family="paragraph" style:parent-style-name="Standard">
      <style:text-properties style:font-name="標楷體" officeooo:paragraph-rsid="002865a9" style:font-name-asian="標楷體" style:font-name-complex="標楷體"/>
    </style:style>
    <style:style style:name="P9" style:family="paragraph" style:parent-style-name="Standard">
      <style:text-properties style:font-name="標楷體" officeooo:paragraph-rsid="005b1479" style:font-name-asian="標楷體"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style:font-name="標楷體1" fo:font-size="14pt" fo:font-weight="normal" officeooo:paragraph-rsid="005060ff" style:font-name-asian="標楷體1" style:font-size-asian="14pt" style:font-weight-asian="normal" style:font-size-complex="14pt"/>
    </style:style>
    <style:style style:name="P12"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style:font-name="標楷體1" fo:font-size="14pt" fo:font-weight="normal" officeooo:paragraph-rsid="0068c0ee" style:font-name-asian="標楷體1" style:font-size-asian="14pt" style:font-weight-asian="normal" style:font-size-complex="14pt"/>
    </style:style>
    <style:style style:name="P13" style:family="paragraph" style:parent-style-name="Standard_20__28_user_29_">
      <style:paragraph-properties fo:line-height="0.864cm" fo:text-align="justify" style:justify-single-word="false" style:punctuation-wrap="simple"/>
      <style:text-properties officeooo:paragraph-rsid="005060ff"/>
    </style:style>
    <style:style style:name="P14" style:family="paragraph" style:parent-style-name="Standard_20__28_user_29_">
      <style:paragraph-properties fo:line-height="0.864cm" fo:text-align="justify" style:justify-single-word="false" style:punctuation-wrap="simple"/>
      <style:text-properties officeooo:paragraph-rsid="0068c0ee"/>
    </style:style>
    <style:style style:name="P15" style:family="paragraph" style:parent-style-name="Standard_20__28_user_29_">
      <style:paragraph-properties fo:line-height="0.864cm" fo:text-align="justify" style:justify-single-word="false" style:punctuation-wrap="simple"/>
      <style:text-properties fo:color="#000000" style:font-name="標楷體1" fo:font-size="14pt" fo:font-weight="bold" officeooo:paragraph-rsid="005060ff" style:font-name-asian="標楷體1" style:font-size-asian="14pt" style:font-weight-asian="bold" style:font-name-complex="標楷體1"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1" fo:font-size="14pt" fo:font-weight="bold" officeooo:paragraph-rsid="005060ff" style:font-name-asian="標楷體1" style:font-size-asian="14pt" style:font-weight-asian="bold" style:font-name-complex="標楷體1"/>
    </style:style>
    <style:style style:name="P17" style:family="paragraph" style:parent-style-name="Standard_20__28_user_29_">
      <style:paragraph-properties fo:line-height="0.864cm" fo:text-align="justify" style:justify-single-word="false" style:punctuation-wrap="simple"/>
      <style:text-properties fo:color="#000000" style:font-name="標楷體1" fo:font-size="14pt" fo:font-weight="bold" officeooo:paragraph-rsid="0068c0ee" style:font-name-asian="標楷體1" style:font-size-asian="14pt" style:font-weight-asian="bold" style:font-name-complex="標楷體1" style:font-size-complex="14pt" style:font-weight-complex="bold"/>
    </style:style>
    <style:style style:name="P18" style:family="paragraph" style:parent-style-name="Standard_20__28_user_29_">
      <style:paragraph-properties fo:line-height="0.864cm" fo:text-align="justify" style:justify-single-word="false" style:punctuation-wrap="simple"/>
      <style:text-properties fo:color="#000000" style:font-name="標楷體1" fo:font-size="14pt" fo:font-weight="bold" officeooo:paragraph-rsid="0068c0ee" style:font-name-asian="標楷體1" style:font-size-asian="14pt" style:font-weight-asian="bold" style:font-name-complex="標楷體1" style:font-size-complex="14pt"/>
    </style:style>
    <style:style style:name="P19" style:family="paragraph" style:parent-style-name="Standard_20__28_user_29_">
      <style:paragraph-properties fo:line-height="0.864cm" fo:text-align="justify" style:justify-single-word="false" style:punctuation-wrap="simple"/>
      <style:text-properties fo:color="#000000" style:font-name="標楷體1" fo:font-size="14pt" officeooo:paragraph-rsid="005060ff" style:font-name-asian="標楷體1" style:font-size-asian="14pt" style:font-name-complex="標楷體1"/>
    </style:style>
    <style:style style:name="P20" style:family="paragraph" style:parent-style-name="Standard_20__28_user_29_">
      <style:paragraph-properties fo:line-height="0.864cm" fo:text-align="justify" style:justify-single-word="false" style:punctuation-wrap="simple"/>
      <style:text-properties fo:color="#000000" style:font-name="標楷體1" fo:font-size="14pt" officeooo:paragraph-rsid="0068c0ee" style:font-name-asian="標楷體1" style:font-size-asian="14pt" style:font-name-complex="標楷體1" style:font-size-complex="14pt"/>
    </style:style>
    <style:style style:name="P2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1" fo:font-size="14pt" officeooo:paragraph-rsid="005060ff" style:font-name-asian="標楷體1" style:font-size-asian="14pt" style:font-name-complex="標楷體1"/>
    </style:style>
    <style:style style:name="P2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1" fo:font-size="14pt" officeooo:paragraph-rsid="005060ff" style:font-name-asian="標楷體1" style:font-size-asian="14pt" style:font-name-complex="標楷體1" style:font-weight-complex="bold"/>
    </style:style>
    <style:style style:name="P2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24"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1" fo:font-size="14pt" officeooo:paragraph-rsid="0068c0ee" style:font-name-asian="標楷體1" style:font-size-asian="14pt" style:font-name-complex="標楷體1" style:font-size-complex="14pt" style:font-weight-complex="bold"/>
    </style:style>
    <style:style style:name="P25"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officeooo:paragraph-rsid="005060ff"/>
    </style:style>
    <style:style style:name="P26"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officeooo:paragraph-rsid="0068c0ee"/>
    </style:style>
    <style:style style:name="P27"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text-properties officeooo:paragraph-rsid="005060ff"/>
    </style:style>
    <style:style style:name="P28"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text-properties officeooo:paragraph-rsid="0068c0ee"/>
    </style:style>
    <style:style style:name="P29"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1" fo:font-size="14pt" fo:font-weight="bold" officeooo:paragraph-rsid="005060ff" style:font-name-asian="標楷體1" style:font-size-asian="14pt" style:font-weight-asian="bold" style:font-name-complex="標楷體1"/>
    </style:style>
    <style:style style:name="P30" style:family="paragraph" style:parent-style-name="Standard_20__28_user_29_">
      <style:paragraph-properties fo:margin-top="0.212cm" fo:margin-bottom="0cm" loext:contextual-spacing="false" fo:line-height="0.864cm" fo:text-align="justify" style:justify-single-word="false" style:punctuation-wrap="simple"/>
      <style:text-properties fo:color="#000000" style:font-name="標楷體1" fo:font-size="14pt" fo:font-weight="bold" officeooo:paragraph-rsid="0068c0ee" style:font-name-asian="標楷體1" style:font-size-asian="14pt" style:font-weight-asian="bold" style:font-name-complex="標楷體1" style:font-size-complex="14pt"/>
    </style:style>
    <style:style style:name="P31" style:family="paragraph" style:parent-style-name="Standard_20__28_user_29_">
      <style:paragraph-properties fo:margin-top="0.212cm" fo:margin-bottom="0cm" loext:contextual-spacing="false" fo:line-height="0.864cm" fo:text-align="justify" style:justify-single-word="false" style:punctuation-wrap="simple"/>
      <style:text-properties officeooo:paragraph-rsid="005060ff"/>
    </style:style>
    <style:style style:name="P32" style:family="paragraph" style:parent-style-name="Standard_20__28_user_29_">
      <style:paragraph-properties fo:margin-top="0.212cm" fo:margin-bottom="0cm" loext:contextual-spacing="false" fo:line-height="0.864cm" fo:text-align="justify" style:justify-single-word="false" style:punctuation-wrap="simple"/>
      <style:text-properties officeooo:paragraph-rsid="0068c0ee"/>
    </style:style>
    <style:style style:name="P33"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34"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font-weight-complex="bold"/>
    </style:style>
    <style:style style:name="P35"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36"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font-weight-complex="bold"/>
    </style:style>
    <style:style style:name="P37"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text-properties officeooo:paragraph-rsid="005060ff"/>
    </style:style>
    <style:style style:name="P38"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text-properties officeooo:paragraph-rsid="0068c0ee"/>
    </style:style>
    <style:style style:name="P39"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text-properties officeooo:paragraph-rsid="005060ff"/>
    </style:style>
    <style:style style:name="P40"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text-properties officeooo:paragraph-rsid="0068c0ee"/>
    </style:style>
    <style:style style:name="P41"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text-properties officeooo:paragraph-rsid="005060ff"/>
    </style:style>
    <style:style style:name="P42"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text-properties officeooo:paragraph-rsid="0068c0ee"/>
    </style:style>
    <style:style style:name="P43"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text-properties officeooo:paragraph-rsid="005060ff"/>
    </style:style>
    <style:style style:name="P44"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text-properties officeooo:paragraph-rsid="0068c0ee"/>
    </style:style>
    <style:style style:name="P45"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46"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47"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font-weight-complex="bold"/>
    </style:style>
    <style:style style:name="P48"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font-weight-complex="bold"/>
    </style:style>
    <style:style style:name="P49"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text-properties officeooo:paragraph-rsid="005060ff"/>
    </style:style>
    <style:style style:name="P50"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text-properties officeooo:paragraph-rsid="0068c0ee"/>
    </style:style>
    <style:style style:name="P51"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52"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53"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54"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55"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text-properties officeooo:paragraph-rsid="005060ff"/>
    </style:style>
    <style:style style:name="P56"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text-properties officeooo:paragraph-rsid="0068c0ee"/>
    </style:style>
    <style:style style:name="P57"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text-properties officeooo:paragraph-rsid="005060ff"/>
    </style:style>
    <style:style style:name="P58"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text-properties officeooo:paragraph-rsid="0068c0ee"/>
    </style:style>
    <style:style style:name="P59" style:family="paragraph" style:parent-style-name="本文縮排_20_3">
      <style:paragraph-properties fo:margin-left="2.54cm" fo:margin-right="0cm" fo:text-indent="0cm" style:auto-text-indent="false" style:punctuation-wrap="simple">
        <style:tab-stops/>
      </style:paragraph-properties>
      <style:text-properties fo:color="#000000" style:font-name="標楷體1" fo:font-size="14pt" officeooo:paragraph-rsid="005060ff" style:font-name-asian="標楷體1" style:font-size-asian="14pt" style:font-size-complex="14pt"/>
    </style:style>
    <style:style style:name="P60" style:family="paragraph" style:parent-style-name="本文縮排_20_3">
      <style:paragraph-properties fo:margin-left="2.54cm" fo:margin-right="0cm" fo:text-indent="0cm" style:auto-text-indent="false" style:punctuation-wrap="simple">
        <style:tab-stops/>
      </style:paragraph-properties>
      <style:text-properties fo:color="#000000" style:font-name="標楷體1" fo:font-size="14pt" officeooo:paragraph-rsid="0068c0ee" style:font-name-asian="標楷體1" style:font-size-asian="14pt" style:font-size-complex="14pt"/>
    </style:style>
    <style:style style:name="P61"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62"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63"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1" fo:font-size="14pt" fo:font-weight="bold" officeooo:paragraph-rsid="005060ff" style:font-name-asian="標楷體1" style:font-size-asian="14pt" style:font-weight-asian="bold" style:font-name-complex="標楷體1"/>
    </style:style>
    <style:style style:name="P64"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1" fo:font-size="14pt" fo:font-weight="bold" officeooo:paragraph-rsid="0068c0ee" style:font-name-asian="標楷體1" style:font-size-asian="14pt" style:font-weight-asian="bold" style:font-name-complex="標楷體1" style:font-size-complex="14pt"/>
    </style:style>
    <style:style style:name="P65"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text-properties officeooo:paragraph-rsid="005060ff"/>
    </style:style>
    <style:style style:name="P66"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text-properties officeooo:paragraph-rsid="0068c0ee"/>
    </style:style>
    <style:style style:name="P67"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text-properties officeooo:paragraph-rsid="005060ff"/>
    </style:style>
    <style:style style:name="P68"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text-properties officeooo:paragraph-rsid="0068c0ee"/>
    </style:style>
    <style:style style:name="P69"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70"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71"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text-properties officeooo:paragraph-rsid="005060ff"/>
    </style:style>
    <style:style style:name="P72"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text-properties officeooo:paragraph-rsid="0068c0ee"/>
    </style:style>
    <style:style style:name="P73"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text-properties officeooo:paragraph-rsid="005060ff"/>
    </style:style>
    <style:style style:name="P74" style:family="paragraph" style:parent-style-name="Standard_20__28_user_29_">
      <style:paragraph-properties fo:margin-left="0.275cm" fo:margin-right="0cm" fo:margin-top="0.212cm" fo:margin-bottom="0cm" loext:contextual-spacing="false" fo:line-height="0.864cm" fo:text-align="justify" style:justify-single-word="false" fo:text-indent="0cm" style:auto-text-indent="false" style:punctuation-wrap="simple">
        <style:tab-stops/>
      </style:paragraph-properties>
      <style:text-properties officeooo:paragraph-rsid="0068c0ee"/>
    </style:style>
    <style:style style:name="P75"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officeooo:paragraph-rsid="005060ff"/>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officeooo:paragraph-rsid="0068c0ee"/>
    </style:style>
    <style:style style:name="P77"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officeooo:paragraph-rsid="006a1d2f"/>
    </style:style>
    <style:style style:name="P78"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79"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80"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text-properties officeooo:paragraph-rsid="005060ff"/>
    </style:style>
    <style:style style:name="P81"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text-properties officeooo:paragraph-rsid="0068c0ee"/>
    </style:style>
    <style:style style:name="P82"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text-properties officeooo:paragraph-rsid="005060ff"/>
    </style:style>
    <style:style style:name="P83"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text-properties officeooo:paragraph-rsid="0068c0ee"/>
    </style:style>
    <style:style style:name="P84"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text-properties officeooo:paragraph-rsid="005060ff"/>
    </style:style>
    <style:style style:name="P85"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text-properties officeooo:paragraph-rsid="0068c0ee"/>
    </style:style>
    <style:style style:name="P86"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text-properties officeooo:paragraph-rsid="005060ff"/>
    </style:style>
    <style:style style:name="P87"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text-properties officeooo:paragraph-rsid="0068c0ee"/>
    </style:style>
    <style:style style:name="P88"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officeooo:paragraph-rsid="005060ff"/>
    </style:style>
    <style:style style:name="P89"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text-properties officeooo:paragraph-rsid="0068c0ee"/>
    </style:style>
    <style:style style:name="P90"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text-properties officeooo:paragraph-rsid="005060ff"/>
    </style:style>
    <style:style style:name="P91"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text-properties officeooo:paragraph-rsid="0068c0ee"/>
    </style:style>
    <style:style style:name="P92"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93"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94"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95"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9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officeooo:paragraph-rsid="005060ff"/>
    </style:style>
    <style:style style:name="P9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officeooo:paragraph-rsid="0068c0ee"/>
    </style:style>
    <style:style style:name="P98"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99"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font-size-complex="14pt"/>
    </style:style>
    <style:style style:name="P100"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01"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text-properties officeooo:paragraph-rsid="005060ff"/>
    </style:style>
    <style:style style:name="P102"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text-properties officeooo:paragraph-rsid="0068c0ee"/>
    </style:style>
    <style:style style:name="P103"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04"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05"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06"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07"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officeooo:paragraph-rsid="005060ff"/>
    </style:style>
    <style:style style:name="P108"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officeooo:paragraph-rsid="0068c0ee"/>
    </style:style>
    <style:style style:name="P109"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10"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11"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12"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13"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officeooo:paragraph-rsid="005060ff"/>
    </style:style>
    <style:style style:name="P114"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officeooo:paragraph-rsid="0068c0ee"/>
    </style:style>
    <style:style style:name="P11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1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font-size-complex="14pt"/>
    </style:style>
    <style:style style:name="P117"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18"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19"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20"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1" fo:font-size="14pt" officeooo:paragraph-rsid="005060ff" style:font-name-asian="標楷體1" style:font-size-asian="14pt" style:font-name-complex="標楷體1"/>
    </style:style>
    <style:style style:name="P121"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1" fo:font-size="14pt" officeooo:paragraph-rsid="005060ff" style:font-name-asian="標楷體1" style:font-size-asian="14pt" style:font-name-complex="標楷體1"/>
    </style:style>
    <style:style style:name="P122"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23"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1" fo:font-size="14pt" officeooo:paragraph-rsid="0068c0ee" style:font-name-asian="標楷體1" style:font-size-asian="14pt" style:font-name-complex="標楷體1" style:font-size-complex="14pt"/>
    </style:style>
    <style:style style:name="P124"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1" fo:font-size="14pt" style:text-underline-style="solid" style:text-underline-width="auto" style:text-underline-color="font-color" officeooo:paragraph-rsid="005060ff" style:font-name-asian="標楷體1" style:font-size-asian="14pt" style:font-name-complex="標楷體1"/>
    </style:style>
    <style:style style:name="P125"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1" fo:font-size="14pt" style:text-underline-style="solid" style:text-underline-width="auto" style:text-underline-color="font-color" officeooo:paragraph-rsid="0068c0ee" style:font-name-asian="標楷體1" style:font-size-asian="14pt" style:font-name-complex="標楷體1"/>
    </style:style>
    <style:style style:name="P126" style:family="paragraph" style:parent-style-name="Standard_20__28_user_29_">
      <style:paragraph-properties fo:margin-left="2.54cm" fo:margin-right="0cm" fo:line-height="0.864cm" fo:text-align="end" style:justify-single-word="false" fo:text-indent="-2.54cm" style:auto-text-indent="false">
        <style:tab-stops/>
      </style:paragraph-properties>
      <style:text-properties officeooo:paragraph-rsid="005060ff"/>
    </style:style>
    <style:style style:name="P127" style:family="paragraph" style:parent-style-name="Standard_20__28_user_29_">
      <style:paragraph-properties fo:margin-left="2.54cm" fo:margin-right="0cm" fo:line-height="0.864cm" fo:text-align="end" style:justify-single-word="false" fo:text-indent="-2.54cm" style:auto-text-indent="false">
        <style:tab-stops/>
      </style:paragraph-properties>
      <style:text-properties officeooo:paragraph-rsid="0068c0ee"/>
    </style:style>
    <style:style style:name="P128"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text-properties officeooo:paragraph-rsid="005060ff"/>
    </style:style>
    <style:style style:name="P129"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text-properties officeooo:paragraph-rsid="0068c0ee"/>
    </style:style>
    <style:style style:name="P130"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1" fo:font-size="14pt" fo:font-weight="bold" officeooo:paragraph-rsid="005060ff" style:font-name-asian="標楷體1" style:font-size-asian="14pt" style:font-weight-asian="bold" style:font-name-complex="標楷體1"/>
    </style:style>
    <style:style style:name="P131"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1" fo:font-size="14pt" fo:font-weight="bold" officeooo:paragraph-rsid="0068c0ee" style:font-name-asian="標楷體1" style:font-size-asian="14pt" style:font-weight-asian="bold" style:font-name-complex="標楷體1" style:font-size-complex="14pt"/>
    </style:style>
    <style:style style:name="P132"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officeooo:paragraph-rsid="005060ff"/>
    </style:style>
    <style:style style:name="P133"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officeooo:paragraph-rsid="0068c0ee"/>
    </style:style>
    <style:style style:name="P134"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text-properties officeooo:paragraph-rsid="005060ff"/>
    </style:style>
    <style:style style:name="P135"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text-properties officeooo:paragraph-rsid="0068c0ee"/>
    </style:style>
    <style:style style:name="P136"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text-properties officeooo:paragraph-rsid="005060ff"/>
    </style:style>
    <style:style style:name="P137"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text-properties officeooo:paragraph-rsid="0068c0ee"/>
    </style:style>
    <style:style style:name="P138"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39"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40"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text-properties officeooo:paragraph-rsid="005060ff"/>
    </style:style>
    <style:style style:name="P141"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text-properties officeooo:paragraph-rsid="0068c0ee"/>
    </style:style>
    <style:style style:name="P142"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text-properties officeooo:paragraph-rsid="0053b012"/>
    </style:style>
    <style:style style:name="P143"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text-properties officeooo:paragraph-rsid="005060ff"/>
    </style:style>
    <style:style style:name="P144"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text-properties officeooo:paragraph-rsid="0068c0ee"/>
    </style:style>
    <style:style style:name="P145"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1" fo:font-size="14pt" officeooo:paragraph-rsid="005060ff" style:font-name-asian="標楷體1" style:font-size-asian="14pt" style:font-name-complex="標楷體1"/>
    </style:style>
    <style:style style:name="P146"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47"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5060ff"/>
    </style:style>
    <style:style style:name="P148"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officeooo:paragraph-rsid="0068c0ee"/>
    </style:style>
    <style:style style:name="P149"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text-properties officeooo:paragraph-rsid="005060ff"/>
    </style:style>
    <style:style style:name="P150"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text-properties officeooo:paragraph-rsid="0068c0ee"/>
    </style:style>
    <style:style style:name="P151"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1" officeooo:paragraph-rsid="005060ff" style:font-name-complex="標楷體1"/>
    </style:style>
    <style:style style:name="P15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1" fo:font-size="14pt" officeooo:paragraph-rsid="0068c0ee" style:font-name-asian="標楷體1" style:font-size-asian="14pt" style:font-name-complex="標楷體1" style:font-size-complex="14pt"/>
    </style:style>
    <style:style style:name="P153" style:family="paragraph" style:parent-style-name="Standard" style:master-page-name="Standard">
      <style:paragraph-properties fo:text-align="center" style:justify-single-word="false" style:page-number="1"/>
      <style:text-properties style:font-name="標楷體" fo:font-size="18pt" style:font-name-asian="標楷體" style:font-size-asian="18pt" style:font-name-complex="標楷體" style:font-size-complex="18pt"/>
    </style:style>
    <style:style style:name="P154" style:family="paragraph" style:parent-style-name="Standard_20__28_user_29_" style:master-page-name="MP0">
      <style:paragraph-properties fo:line-height="150%" fo:text-align="center" style:justify-single-word="false" style:page-number="auto" fo:break-before="page"/>
      <style:text-properties officeooo:paragraph-rsid="005060ff"/>
    </style:style>
    <style:style style:name="P155" style:family="paragraph" style:parent-style-name="Standard_20__28_user_29_" style:master-page-name="MP0">
      <style:paragraph-properties fo:line-height="150%" fo:text-align="center" style:justify-single-word="false" style:page-number="auto" fo:break-before="page"/>
      <style:text-properties officeooo:paragraph-rsid="0068c0ee"/>
    </style:style>
    <style:style style:name="T1" style:family="text">
      <style:text-properties fo:font-size="11pt" style:font-size-asian="11pt"/>
    </style:style>
    <style:style style:name="T2" style:family="text">
      <style:text-properties fo:font-size="11pt" style:font-name-asian="Times New Roman" style:font-size-asian="11pt"/>
    </style:style>
    <style:style style:name="T3" style:family="text">
      <style:text-properties fo:color="#ff0000" style:font-name="標楷體1" fo:font-size="18pt" style:text-underline-style="solid" style:text-underline-width="auto" style:text-underline-color="font-color" fo:font-weight="bold" style:text-underline-mode="continuous" style:text-overline-mode="continuous" style:text-line-through-mode="continuous" style:font-name-asian="標楷體1" style:font-size-asian="18pt" style:font-weight-asian="bold" style:font-name-complex="標楷體1" style:font-size-complex="18pt" style:font-weight-complex="bold"/>
    </style:style>
    <style:style style:name="T4" style:family="text">
      <style:text-properties fo:color="#ff00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style>
    <style:style style:name="T5" style:family="text">
      <style:text-properties fo:color="#ff00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6" style:family="text">
      <style:text-properties fo:color="#ff0000" style:font-name="標楷體1" fo:font-size="14pt" style:text-underline-style="solid" style:text-underline-width="auto" style:text-underline-color="font-color" style:text-underline-mode="continuous" style:text-overline-mode="continuous" style:text-line-through-mode="continuous" style:letter-kerning="false" style:font-name-asian="標楷體1" style:font-size-asian="14pt" style:font-name-complex="標楷體1" style:font-size-complex="14pt"/>
    </style:style>
    <style:style style:name="T7" style:family="text">
      <style:text-properties fo:color="#ff00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style>
    <style:style style:name="T8" style:family="text">
      <style:text-properties fo:color="#ff00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9" style:family="text">
      <style:text-properties fo:color="#ff0000" style:font-name="標楷體1" fo:font-size="14pt" style:font-name-asian="標楷體1" style:font-size-asian="14pt" style:font-name-complex="標楷體1"/>
    </style:style>
    <style:style style:name="T10" style:family="text">
      <style:text-properties fo:color="#ff0000" style:text-line-through-style="solid" style:text-line-through-type="single"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11" style:family="text">
      <style:text-properties fo:color="#ff0000" style:text-line-through-style="none" style:text-line-through-type="none"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12" style:family="text">
      <style:text-properties fo:color="#000000" style:text-line-through-style="solid" style:text-line-through-type="single" style:font-name="標楷體1" fo:font-size="14pt" fo:font-weight="bold" style:font-name-asian="標楷體1" style:font-size-asian="14pt" style:font-weight-asian="bold" style:font-name-complex="標楷體1" style:font-size-complex="14pt"/>
    </style:style>
    <style:style style:name="T13" style:family="text">
      <style:text-properties fo:color="#000000" fo:font-size="14pt" fo:font-weight="bold" style:font-name-asian="標楷體1" style:font-size-asian="14pt" style:font-weight-asian="bold"/>
    </style:style>
    <style:style style:name="T14" style:family="text">
      <style:text-properties fo:color="#000000" fo:font-size="14pt" style:font-name-asian="標楷體1" style:font-size-asian="14pt"/>
    </style:style>
    <style:style style:name="T15" style:family="text">
      <style:text-properties fo:color="#000000" fo:font-size="14pt" style:font-name-asian="標楷體1" style:font-size-asian="14pt" style:font-size-complex="14pt"/>
    </style:style>
    <style:style style:name="T16" style:family="text">
      <style:text-properties fo:color="#000000" style:font-name="標楷體1" fo:font-size="14pt" style:font-name-asian="標楷體1" style:font-size-asian="14pt" style:font-name-complex="標楷體1"/>
    </style:style>
    <style:style style:name="T17" style:family="text">
      <style:text-properties fo:color="#000000" style:font-name="標楷體1" fo:font-size="14pt" style:font-name-asian="標楷體1" style:font-size-asian="14pt" style:font-name-complex="標楷體1" style:font-weight-complex="bold"/>
    </style:style>
    <style:style style:name="T18" style:family="text">
      <style:text-properties fo:color="#000000" style:font-name="標楷體1" fo:font-size="14pt" style:font-name-asian="標楷體1" style:font-size-asian="14pt" style:font-name-complex="標楷體1" style:font-size-complex="14pt"/>
    </style:style>
    <style:style style:name="T19" style:family="text">
      <style:text-properties fo:color="#000000" style:font-name="標楷體1" fo:font-size="14pt" style:font-name-asian="標楷體1" style:font-size-asian="14pt" style:font-name-complex="標楷體1" style:font-size-complex="14pt" style:font-weight-complex="bold"/>
    </style:style>
    <style:style style:name="T20" style:family="text">
      <style:text-properties fo:color="#000000" style:font-name="標楷體1" fo:font-size="14pt" style:font-name-asian="標楷體1" style:font-size-asian="14pt" style:font-size-complex="14pt"/>
    </style:style>
    <style:style style:name="T21" style:family="text">
      <style:text-properties fo:color="#000000" style:font-name="標楷體1" fo:font-size="14pt" fo:font-weight="bold" style:font-name-asian="標楷體1" style:font-size-asian="14pt" style:font-weight-asian="bold" style:font-name-complex="標楷體1"/>
    </style:style>
    <style:style style:name="T22" style:family="text">
      <style:text-properties fo:color="#000000" style:font-name="標楷體1" fo:font-size="14pt" fo:font-weight="bold" style:font-name-asian="標楷體1" style:font-size-asian="14pt" style:font-weight-asian="bold" style:font-name-complex="標楷體1" style:font-weight-complex="bold"/>
    </style:style>
    <style:style style:name="T23" style:family="text">
      <style:text-properties fo:color="#000000" style:font-name="標楷體1" fo:font-size="14pt" fo:font-weight="bold" style:font-name-asian="標楷體1" style:font-size-asian="14pt" style:font-weight-asian="bold" style:font-name-complex="標楷體1" style:font-size-complex="14pt"/>
    </style:style>
    <style:style style:name="T24" style:family="text">
      <style:text-properties fo:color="#000000" style:font-name="標楷體1" fo:font-size="14pt" fo:font-weight="bold" style:font-name-asian="標楷體1" style:font-size-asian="14pt" style:font-weight-asian="bold" style:font-name-complex="標楷體1" style:font-size-complex="14pt" style:font-weight-complex="bold"/>
    </style:style>
    <style:style style:name="T25" style:family="text">
      <style:text-properties fo:color="#000000" style:font-name="標楷體1" fo:font-size="14pt" fo:font-weight="bold" style:font-name-asian="標楷體1" style:font-size-asian="14pt" style:font-weight-asian="bold" style:font-size-complex="14pt"/>
    </style:style>
    <style:style style:name="T26" style:family="text">
      <style:text-properties fo:color="#0000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style>
    <style:style style:name="T27" style:family="text">
      <style:text-properties fo:color="#0000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28" style:family="text">
      <style:text-properties fo:color="#0000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font-weight-complex="bold"/>
    </style:style>
    <style:style style:name="T29" style:family="text">
      <style:text-properties fo:color="#0000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30" style:family="text">
      <style:text-properties fo:color="#000000" style:font-name="標楷體1" fo:font-size="14pt" style:text-underline-style="solid" style:text-underline-width="auto" style:text-underline-color="font-color" style:font-name-asian="標楷體1" style:font-size-asian="14pt" style:font-name-complex="標楷體1" style:font-weight-complex="bold"/>
    </style:style>
    <style:style style:name="T31" style:family="text">
      <style:text-properties fo:color="#000000" style:font-name="標楷體1" fo:font-size="14pt" style:text-underline-style="solid" style:text-underline-width="auto" style:text-underline-color="font-color" style:font-name-asian="標楷體1" style:font-size-asian="14pt" style:font-name-complex="標楷體1" style:font-size-complex="14pt" style:font-weight-complex="bold"/>
    </style:style>
    <style:style style:name="T32" style:family="text">
      <style:text-properties fo:color="#000000" style:font-name="標楷體1" fo:font-size="14pt" fo:letter-spacing="0.002cm" fo:font-weight="bold" style:font-name-asian="標楷體1" style:font-size-asian="14pt" style:font-weight-asian="bold" style:font-name-complex="標楷體1"/>
    </style:style>
    <style:style style:name="T33" style:family="text">
      <style:text-properties fo:color="#000000" style:font-name="標楷體1" fo:font-size="14pt" fo:letter-spacing="0.002cm" fo:font-weight="bold" style:font-name-asian="標楷體1" style:font-size-asian="14pt" style:font-weight-asian="bold" style:font-name-complex="標楷體1" style:font-size-complex="14pt"/>
    </style:style>
    <style:style style:name="T34" style:family="text">
      <style:text-properties fo:color="#000000" style:font-name="標楷體1" fo:font-size="14pt" fo:font-weight="normal" style:font-name-asian="標楷體1" style:font-size-asian="14pt" style:font-weight-asian="normal" style:font-name-complex="標楷體1" style:font-weight-complex="normal"/>
    </style:style>
    <style:style style:name="T35" style:family="text">
      <style:text-properties fo:color="#000000" style:font-name="標楷體1" fo:font-size="14pt" fo:font-weight="normal" style:font-name-asian="標楷體1" style:font-size-asian="14pt" style:font-weight-asian="normal" style:font-name-complex="標楷體1" style:font-size-complex="14pt" style:font-weight-complex="normal"/>
    </style:style>
    <style:style style:name="T36" style:family="text">
      <style:text-properties fo:color="#000000" style:font-name="標楷體1" fo:font-size="18pt" fo:font-weight="bold" style:font-name-asian="標楷體1" style:font-size-asian="18pt" style:font-weight-asian="bold" style:font-name-complex="標楷體1" style:font-size-complex="18pt" style:font-weight-complex="bold"/>
    </style:style>
    <style:style style:name="T37" style:family="text">
      <style:text-properties fo:color="#000000" style:font-name="標楷體1" style:font-name-asian="標楷體1" style:font-name-complex="標楷體1"/>
    </style:style>
    <style:style style:name="T38" style:family="text">
      <style:text-properties fo:color="#000000" style:font-name="標楷體1" fo:font-size="10pt" style:font-name-asian="標楷體1" style:font-size-asian="10pt" style:font-name-complex="標楷體1" style:font-size-complex="10pt"/>
    </style:style>
    <style:style style:name="T39" style:family="text">
      <style:text-properties fo:color="#000000" style:font-name="標楷體1" style:font-name-complex="標楷體1"/>
    </style:style>
    <style:style style:name="T40" style:family="text">
      <style:text-properties fo:color="#000000" style:font-name="標楷體1" style:font-name-complex="標楷體1" style:font-size-complex="14pt"/>
    </style:style>
    <style:style style:name="T41" style:family="text">
      <style:text-properties fo:color="#000000" style:text-line-through-style="none" style:text-line-through-type="none" style:font-name="標楷體1" fo:font-size="14pt" fo:font-weight="bold" style:font-name-asian="標楷體1" style:font-size-asian="14pt" style:font-weight-asian="bold" style:font-name-complex="標楷體1" style:font-size-complex="14pt"/>
    </style:style>
    <style:style style:name="T42" style:family="text">
      <style:text-properties style:font-name="標楷體1" fo:font-weight="bold" style:font-name-asian="標楷體1" style:font-weight-asian="bold" style:font-name-complex="標楷體1" style:font-size-complex="18pt" style:font-weight-complex="bold"/>
    </style:style>
    <style:style style:name="T43" style:family="text">
      <style:text-properties style:font-name="標楷體1" fo:font-weight="bold" style:font-name-asian="標楷體1" style:font-weight-asian="bold" style:font-size-complex="14pt" style:font-weight-complex="bold"/>
    </style:style>
    <style:style style:name="T44" style:family="text">
      <style:text-properties style:text-underline-style="solid" style:text-underline-width="auto" style:text-underline-color="font-color"/>
    </style:style>
    <style:style style:name="T4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110學年度全國師生鄉土歌謠比賽實施要點(草案)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修正規定</text:p>
          </table:table-cell>
          <table:table-cell table:style-name="表格1.A1" office:value-type="string">
            <text:p text:style-name="P10">現行規定</text:p>
          </table:table-cell>
          <table:table-cell table:style-name="表格1.C1" office:value-type="string">
            <text:p text:style-name="P6">說明</text:p>
          </table:table-cell>
        </table:table-row>
        <table:table-row table:style-name="表格1.2">
          <table:table-cell table:style-name="表格1.A2" office:value-type="string">
            <text:p text:style-name="P154"><text:span text:style-name="預設段落字型"><text:span text:style-name="T3">110</text:span></text:span><text:span text:style-name="預設段落字型"><text:span text:style-name="T36">學年度全國師生鄉土歌謠比賽實施要點(草案)</text:span></text:span></text:p>
            <text:p text:style-name="P126"><text:span text:style-name="預設段落字型"><text:span text:style-name="T21"><text:s text:c="24"/></text:span></text:span><text:span text:style-name="預設段落字型"><text:span text:style-name="T37">(</text:span></text:span><text:span text:style-name="預設段落字型"><text:span text:style-name="T38">核備文號)</text:span></text:span></text:p>
            <text:p text:style-name="P128"><text:span text:style-name="預設段落字型"><text:span text:style-name="T21">壹、</text:span></text:span><text:span text:style-name="預設段落字型"><text:span text:style-name="T26">宗旨</text:span></text:span><text:span text:style-name="預設段落字型"><text:span text:style-name="T21">：</text:span></text:span><text:span text:style-name="預設段落字型"><text:span text:style-name="T16">為培養教師與學生學習鄉土歌謠及母語之興趣，加強各級學校師生對多元文化的認識，並推展鄉土歌謠教學，以落實母語音樂教育，特舉辦全國師生鄉土歌謠比賽。</text:span></text:span></text:p>
            <text:p text:style-name="P130"/>
            <text:p text:style-name="P132"><text:span text:style-name="預設段落字型"><text:span text:style-name="T21">貳、組織：</text:span></text:span><text:span text:style-name="預設段落字型"><text:span text:style-name="T16">設「</text:span></text:span><text:span text:style-name="預設段落字型"><text:span text:style-name="T17">全國師生鄉土歌謠比賽委員會</text:span></text:span><text:span text:style-name="預設段落字型"><text:span text:style-name="T16">」（以下稱本會）由下列單位組成：</text:span></text:span></text:p>
            <text:p text:style-name="P134"><text:span text:style-name="預設段落字型"><text:span text:style-name="T21">　</text:span></text:span><text:span text:style-name="預設段落字型"><text:span text:style-name="T22">一、指導單位：</text:span></text:span><text:span text:style-name="預設段落字型"><text:span text:style-name="T16">教育部、客家委員會</text:span></text:span><text:span text:style-name="預設段落字型"><text:span text:style-name="T22">、</text:span></text:span><text:span text:style-name="預設段落字型"><text:span text:style-name="T16">原住民族委員會</text:span></text:span></text:p>
            <text:p text:style-name="P136"><text:span text:style-name="預設段落字型"><text:span text:style-name="T22">二、初賽主辦單位：</text:span></text:span><text:span text:style-name="預設段落字型"><text:span text:style-name="T17">各直轄市政府暨各縣市政府教育局(處)</text:span></text:span></text:p>
            <text:p text:style-name="P136"><text:span text:style-name="預設段落字型"><text:span text:style-name="T22">三、決賽主辦單位：</text:span></text:span><text:span text:style-name="預設段落字型"><text:span text:style-name="T16">國立臺灣藝術教育館</text:span></text:span></text:p>
            <text:p text:style-name="P136"><text:span text:style-name="預設段落字型"><text:span text:style-name="T22">四、決賽承辦單位：</text:span></text:span><text:span text:style-name="預設段落字型"><text:span text:style-name="T4">臺東縣政府</text:span></text:span></text:p>
            <text:p text:style-name="P31"><text:span text:style-name="預設段落字型"><text:span text:style-name="T21">參、比賽類</text:span></text:span><text:span text:style-name="預設段落字型"><text:span text:style-name="T32">別</text:span></text:span><text:span text:style-name="預設段落字型"><text:span text:style-name="T21">： <text:s text:c="2"/></text:span></text:span></text:p>
            <text:p text:style-name="P21">一、閩南語系類。</text:p>
            <text:p text:style-name="P21">二、客家語系類。</text:p>
            <text:p text:style-name="P25"><text:span text:style-name="預設段落字型"><text:span text:style-name="T17">三、原住民語系類</text:span></text:span><text:span text:style-name="預設段落字型"><text:span text:style-name="T16">。</text:span></text:span></text:p>
            <text:p text:style-name="P138">四、東南亞語系類(含越南、印尼、泰國、緬甸、馬來西亞、新加坡、菲律賓與柬埔寨等之非以英語演唱歌曲。)</text:p>
            <text:p text:style-name="P15"/>
            <text:p text:style-name="P16">肆、比賽組別：</text:p>
            <text:p text:style-name="P19"><text:s text:c="4"/>由各縣市（區）派隊參加，計分下列各組：</text:p>
            <text:p text:style-name="P25"><text:span text:style-name="預設段落字型"><text:span text:style-name="T16">一、國小組（就讀於公私立小學學生</text:span></text:span><text:span text:style-name="預設段落字型"><text:span text:style-name="T17">組成之團隊，不得跨校組之</text:span></text:span><text:span text:style-name="預設段落字型"><text:span text:style-name="T16">）</text:span></text:span></text:p>
            <text:p text:style-name="P140"><text:span text:style-name="預設段落字型"><text:span text:style-name="T16">二、國中組（就讀於公私立國民中學及高級中學國中部學生</text:span></text:span><text:span text:style-name="預設段落字型"><text:span text:style-name="T17">組成之團隊，不得跨校組之</text:span></text:span><text:span text:style-name="預設段落字型"><text:span text:style-name="T16">）</text:span></text:span></text:p>
            <text:p text:style-name="P142"><text:span text:style-name="預設段落字型"><text:span text:style-name="T16">三、高中職組（就讀於公私立高級中學高中部及高級職業學校</text:span></text:span><text:span text:style-name="預設段落字型"><text:span text:style-name="T18">、五專一、二、三年級及七年一貫制大學一、二、三年級之</text:span></text:span><text:span text:style-name="預設段落字型"><text:span text:style-name="T16">學生</text:span></text:span><text:span text:style-name="預設段落字型"><text:span text:style-name="T17">組成之團隊，不得跨校組之。</text:span></text:span><text:span text:style-name="預設段落字型"><text:span text:style-name="T30">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16">）</text:span></text:span></text:p>
            <text:p text:style-name="P143"><text:span text:style-name="預設段落字型"><text:span text:style-name="T16">四、</text:span></text:span><text:span text:style-name="預設段落字型"><text:span text:style-name="T18">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9">否則將註銷資格</text:span></text:span><text:span text:style-name="預設段落字型"><text:span text:style-name="T18">。）</text:span></text:span></text:p>
            <text:p text:style-name="P22"><text:soft-page-break/>五、<text:span text:style-name="T45">教師組</text:span></text:p>
            <text:p text:style-name="P11">(一)可含實習教師、代課教師及大專院校教師。（初賽及決賽均以初賽當時之身分為認定基準）</text:p>
            <text:p text:style-name="P27"><text:span text:style-name="預設段落字型"><text:span text:style-name="T21">(</text:span></text:span><text:span text:style-name="預設段落字型"><text:span text:style-name="T17">二</text:span></text:span><text:span text:style-name="預設段落字型"><text:span text:style-name="T21">)</text:span></text:span><text:span text:style-name="預設段落字型"><text:span text:style-name="T17">任教於同一縣市之公私立學校教師及退休教師組成之團隊，得跨校組之</text:span></text:span><text:span text:style-name="預設段落字型"><text:span text:style-name="T18">，退休教師人數不得逾全隊三分之一，需以一主要學校為代表單位進行報名。</text:span></text:span></text:p>
            <text:p text:style-name="P29">伍、比賽規定：</text:p>
            <text:p text:style-name="P33">一、初賽辦法由各縣市政府依本實施要點相關條文自訂，若有任何疑義可連繫本會釋疑。</text:p>
            <text:p text:style-name="P34">二、決賽規定如下：</text:p>
            <text:p text:style-name="P37"><text:span text:style-name="預設段落字型"><text:span text:style-name="T21">(</text:span></text:span><text:span text:style-name="預設段落字型"><text:span text:style-name="T17">一</text:span></text:span><text:span text:style-name="預設段落字型"><text:span text:style-name="T21">)</text:span></text:span><text:span text:style-name="預設段落字型"><text:span text:style-name="T18">本比賽型制為合唱類別，</text:span></text:span><text:span text:style-name="預設段落字型"><text:span text:style-name="T16">每隊可</text:span></text:span><text:span text:style-name="預設段落字型"><text:span text:style-name="T17">自行考量是否</text:span></text:span><text:span text:style-name="預設段落字型"><text:span text:style-name="T16">設指揮及伴奏，各隊舞臺上全員人數以不少於</text:span></text:span><text:span text:style-name="預設段落字型"><text:span text:style-name="T21">10</text:span></text:span><text:span text:style-name="預設段落字型"><text:span text:style-name="T16">人，不多於</text:span></text:span><text:span text:style-name="預設段落字型"><text:span text:style-name="T21">65</text:span></text:span><text:span text:style-name="預設段落字型"><text:span text:style-name="T16">人為限，並得增報</text:span></text:span><text:span text:style-name="預設段落字型"><text:span text:style-name="T21">3</text:span></text:span><text:span text:style-name="預設段落字型"><text:span text:style-name="T16">人為候補人員，每超過或不足一人扣總平均分數1分，其中</text:span></text:span><text:span text:style-name="預設段落字型"><text:span text:style-name="T17">指揮及鋼琴伴奏及翻譜人員可不限身分各1人；換曲時可換伴奏，</text:span></text:span><text:span text:style-name="預設段落字型"><text:span text:style-name="T22">其餘演出人員均須由參賽學生(教師組為參賽教師)擔任，否則將扣總平均分數0.5分。</text:span></text:span></text:p>
            <text:p text:style-name="P39"><text:span text:style-name="預設段落字型"><text:span text:style-name="T17"><text:s text:c="6"/></text:span></text:span><text:span text:style-name="預設段落字型"><text:span text:style-name="T21">(</text:span></text:span><text:span text:style-name="預設段落字型"><text:span text:style-name="T22">二</text:span></text:span><text:span text:style-name="預設段落字型"><text:span text:style-name="T21">)</text:span></text:span><text:span text:style-name="預設段落字型"><text:span text:style-name="T17">每類之各組別每校只得各報名1隊。</text:span></text:span></text:p>
            <text:p text:style-name="P41"><text:span text:style-name="預設段落字型"><text:span text:style-name="T16">　　　</text:span></text:span><text:span text:style-name="預設段落字型"><text:span text:style-name="T21">(三)</text:span></text:span><text:span text:style-name="預設段落字型"><text:span text:style-name="T17">參賽團隊原住民語系類與東南亞語系類</text:span></text:span><text:span text:style-name="預設段落字型"><text:span text:style-name="T19">需演唱</text:span></text:span><text:span text:style-name="預設段落字型"><text:span text:style-name="T17">自選曲二首(無需演唱</text:span></text:span><text:span text:style-name="預設段落字型"><text:span text:style-name="T19">指定曲)</text:span></text:span><text:span text:style-name="預設段落字型"><text:span text:style-name="T17">，自選曲二首由參賽者</text:span></text:span><text:span text:style-name="預設段落字型"><text:span text:style-name="T19">自行決定。</text:span></text:span></text:p>
            <text:p text:style-name="P41"><text:span text:style-name="預設段落字型"><text:span text:style-name="T18"><text:s text:c="6"/></text:span></text:span><text:span text:style-name="預設段落字型"><text:span text:style-name="T34">(</text:span></text:span><text:span text:style-name="預設段落字型"><text:span text:style-name="T35">四</text:span></text:span><text:span text:style-name="預設段落字型"><text:span text:style-name="T34">)閩</text:span></text:span><text:span text:style-name="預設段落字型"><text:span text:style-name="T16">南語系類、客家語系類需演唱</text:span></text:span><text:span text:style-name="預設段落字型"><text:span text:style-name="T18">指定曲及</text:span></text:span><text:span text:style-name="預設段落字型"><text:span text:style-name="T16">自選曲各一首，</text:span></text:span><text:span text:style-name="預設段落字型"><text:span text:style-name="T18">指定曲由本會指定曲目中自行選定一首演唱，自選曲一首由參賽隊伍自行決定。演出曲目與</text:span></text:span><text:span text:style-name="預設段落字型"><text:span text:style-name="T27">應演出</text:span></text:span><text:span text:style-name="預設段落字型"><text:span text:style-name="T18">之指定曲目不符</text:span></text:span><text:span text:style-name="預設段落字型"><text:span text:style-name="T27">、應演出而未演出指定曲或自選曲</text:span></text:span><text:span text:style-name="預設段落字型"><text:span text:style-name="T18">者，</text:span></text:span><text:span text:style-name="預設段落字型"><text:span text:style-name="T27">均</text:span></text:span><text:span text:style-name="預設段落字型"><text:span text:style-name="T18">一律不予計分。演出曲目與報名時之自選曲目不符者，扣總平均分數2分。 </text:span></text:span></text:p>
            <text:p text:style-name="P41"><text:span text:style-name="預設段落字型"><text:span text:style-name="T18"><text:s text:c="6"/></text:span></text:span><text:span text:style-name="預設段落字型"><text:span text:style-name="T34">(</text:span></text:span><text:span text:style-name="預設段落字型"><text:span text:style-name="T35">五</text:span></text:span><text:span text:style-name="預設段落字型"><text:span text:style-name="T34">)</text:span></text:span><text:span text:style-name="預設段落字型"><text:span text:style-name="T22">所演唱歌曲之歌詞需以參加組別之語言演唱</text:span></text:span><text:span text:style-name="預設段落字型"><text:span text:style-name="T16">，以開始發音為計時起點，演出時間</text:span></text:span><text:span text:style-name="預設段落字型"><text:span text:style-name="T17">總長</text:span></text:span><text:span text:style-name="預設段落字型"><text:span text:style-name="T16">不得超過</text:span></text:span><text:span text:style-name="預設段落字型"><text:span text:style-name="T21">10</text:span></text:span><text:span text:style-name="預設段落字型"><text:span text:style-name="T16">分鐘(含所有器材、物品、人員撤離舞臺時間)，</text:span></text:span><text:span text:style-name="預設段落字型"><text:span text:style-name="T23">違反演出時間規定者，逾時每分鐘扣除總平均分數0.5分，不滿1分鐘以1分鐘計，以此類推</text:span></text:span><text:span text:style-name="預設段落字型"><text:span text:style-name="T18">。</text:span></text:span></text:p>
            <text:p text:style-name="P41"><text:span text:style-name="預設段落字型"><text:span text:style-name="T16"><text:s text:c="5"/></text:span></text:span><text:span text:style-name="預設段落字型"><text:span text:style-name="T34"><text:s/>(六)</text:span></text:span><text:span text:style-name="預設段落字型"><text:span text:style-name="T35">本會</text:span></text:span><text:span text:style-name="預設段落字型"><text:span text:style-name="T18">所定指定曲，國小與國中之各語類</text:span></text:span><text:span text:style-name="預設段落字型"><text:span text:style-name="T19">至少</text:span></text:span><text:span text:style-name="預設段落字型"><text:span text:style-name="T18">三首，高中職及教師組除同聲合唱另附混聲合唱曲各語類均共</text:span></text:span><text:span text:style-name="預設段落字型"><text:span text:style-name="T19">至少</text:span></text:span><text:span text:style-name="預設段落字型"><text:span text:style-name="T18">三首，各隊可依團員組成之不同，選擇同聲或混聲合唱參賽。</text:span></text:span></text:p>
            <text:p text:style-name="P43"><text:span text:style-name="預設段落字型"><text:span text:style-name="T34">(七)</text:span></text:span><text:span text:style-name="預設段落字型"><text:span text:style-name="T16">大會僅提供鋼琴作為伴奏樂器。自選曲若因歌曲特殊需要，得以自行錄製音樂及自備播放器材或樂器伴奏，但主辦單位不提供電源。</text:span></text:span></text:p>
            <text:p text:style-name="P43"><text:span text:style-name="預設段落字型"><text:span text:style-name="T34">(八)</text:span></text:span><text:span text:style-name="預設段落字型"><text:span text:style-name="T17">為鼓勵參賽者運用表演元素，演出時可以不使用合唱臺，並增加舞蹈、戲劇元素。</text:span></text:span></text:p>
            <text:p text:style-name="P45">三、以上各類組參賽團隊之教師及學生身分不分族籍別，不限參加所屬族群之語系類。</text:p>
            <text:p text:style-name="P29"><text:soft-page-break/>陸、比賽方式：</text:p>
            <text:p text:style-name="P47">　分初賽、決賽兩階段。</text:p>
            <text:p text:style-name="P49"><text:span text:style-name="預設段落字型"><text:span text:style-name="T21">　</text:span></text:span><text:span text:style-name="預設段落字型"><text:span text:style-name="T22">一、初賽：</text:span></text:span></text:p>
            <text:p text:style-name="P13"><text:span text:style-name="預設段落字型"><text:span text:style-name="T21">　　 <text:s/>(一)主辦單位：</text:span></text:span><text:span text:style-name="預設段落字型"><text:span text:style-name="T16">各直轄市政府教育局及各縣市政府</text:span></text:span></text:p>
            <text:p text:style-name="P13"><text:span text:style-name="預設段落字型"><text:span text:style-name="T16">　　 <text:s/></text:span></text:span><text:span text:style-name="預設段落字型"><text:span text:style-name="T21">(二)比賽程序</text:span></text:span><text:span text:style-name="預設段落字型"><text:span text:style-name="T16">：</text:span></text:span></text:p>
            <text:p text:style-name="P51">1.各類各組均依本實施要點第肆、伍、陸項規定辦理。</text:p>
            <text:p text:style-name="P53">2.各級學校得由各校先行舉辦校內比賽，由優勝者參加初賽，或由各校選派參賽。</text:p>
            <text:p text:style-name="P55"><text:span text:style-name="預設段落字型"><text:span text:style-name="T16">　　 <text:s/></text:span></text:span><text:span text:style-name="預設段落字型"><text:span text:style-name="T21">(三)參加對象：</text:span></text:span><text:span text:style-name="預設段落字型"><text:span text:style-name="T16">依本實施要點第肆項規定辦理。</text:span></text:span></text:p>
            <text:p text:style-name="P13"><text:span text:style-name="預設段落字型"><text:span text:style-name="T16">　　 <text:s/></text:span></text:span><text:span text:style-name="預設段落字型"><text:span text:style-name="T21">(四)比賽地點：</text:span></text:span></text:p>
            <text:p text:style-name="P13"><text:span text:style-name="預設段落字型"><text:span text:style-name="T21"><text:s text:c="10"/></text:span></text:span><text:span text:style-name="預設段落字型"><text:span text:style-name="T16">由各主辦單位自行擇定適當場所舉行為原則，可分區辦理。</text:span></text:span></text:p>
            <text:p text:style-name="P13"><text:span text:style-name="預設段落字型"><text:span text:style-name="T16">　　 <text:s/></text:span></text:span><text:span text:style-name="預設段落字型"><text:span text:style-name="T21">(五)比賽日期：</text:span></text:span></text:p>
            <text:p text:style-name="P57"><text:span text:style-name="預設段落字型"><text:span text:style-name="T16">初賽於民國</text:span></text:span><text:span text:style-name="預設段落字型"><text:span text:style-name="T9">110</text:span></text:span><text:span text:style-name="預設段落字型"><text:span text:style-name="T16">年12月20日之前舉辦完畢，由各主辦單位編排賽程實施。</text:span></text:span></text:p>
            <text:p text:style-name="P13"><text:span text:style-name="預設段落字型"><text:span text:style-name="T16">　　 <text:s/></text:span></text:span><text:span text:style-name="預設段落字型"><text:span text:style-name="T21">(六)評審委員：</text:span></text:span></text:p>
            <text:p text:style-name="P61">由各主辦單位遴聘有關項目之學者專家若干人擔任之，其中應有二分之一以上為外縣市（含居住地及任教地）評審，並儘量避免為同一機關服務者。</text:p>
            <text:p text:style-name="P63">(七)評分方式：</text:p>
            <text:p text:style-name="P65"><text:span text:style-name="預設段落字型"><text:span text:style-name="T18">各類組評分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67"><text:span text:style-name="預設段落字型"><text:span text:style-name="T16">　　 <text:s/></text:span></text:span><text:span text:style-name="預設段落字型"><text:span text:style-name="T21">(八)參加決賽規定：</text:span></text:span></text:p>
            <text:p text:style-name="P149"><text:span text:style-name="預設段落字型"><text:span text:style-name="T39">1.錄取名額：</text:span></text:span><text:span text:style-name="預設段落字型"><text:span text:style-name="T40">臺北市、新北市、臺中市各4隊，桃園市、高雄市各3隊，臺南市各2隊，其餘各縣市均為1隊</text:span></text:span><text:span text:style-name="預設段落字型"><text:span text:style-name="T39">。</text:span></text:span></text:p>
            <text:p text:style-name="P151">2.決賽參賽者的產生方式由各初賽主辦單位自行於初賽實施要點中明定之。</text:p>
            <text:p text:style-name="P13"><text:span text:style-name="預設段落字型"><text:span text:style-name="T16">　　　</text:span></text:span><text:span text:style-name="預設段落字型"><text:span text:style-name="T21">(九)獎勵：</text:span></text:span></text:p>
            <text:p text:style-name="P69">凡經初賽評定為優等以上之團隊（含指導老師、指揮、伴奏及相關行政人員），比照決賽獎勵辦法由各主辦單位分別給予獎勵。</text:p>
            <text:p text:style-name="P71"><text:span text:style-name="預設段落字型"><text:span text:style-name="T21"><text:s text:c="2"/>(十)</text:span></text:span><text:span text:style-name="預設段落字型"><text:span text:style-name="T16">各初賽主辦單位應於</text:span></text:span><text:span text:style-name="預設段落字型"><text:span text:style-name="T9">110</text:span></text:span><text:span text:style-name="預設段落字型"><text:span text:style-name="T16">年12月31日前將代表參加決賽者之報名表免備文寄(送)達本會，始完成報名手續（郵遞者以郵戳為憑）。</text:span></text:span></text:p>
            <text:p text:style-name="P73"><text:span text:style-name="預設段落字型"><text:span text:style-name="T21">　</text:span></text:span><text:span text:style-name="預設段落字型"><text:span text:style-name="T22">二、決賽：</text:span></text:span></text:p>
            <text:p text:style-name="P75"><text:span text:style-name="預設段落字型"><text:span text:style-name="T16">　</text:span></text:span><text:span text:style-name="預設段落字型"><text:span text:style-name="T21">(一)主辦單位：</text:span></text:span><text:span text:style-name="預設段落字型"><text:span text:style-name="T16">全國師生鄉土歌謠比賽委員會</text:span></text:span></text:p>
            <text:p text:style-name="P80"><text:span text:style-name="預設段落字型"><text:span text:style-name="T14">　</text:span></text:span><text:span text:style-name="預設段落字型"><text:span text:style-name="T13">(二)比賽程序：</text:span></text:span><text:span text:style-name="預設段落字型"><text:span text:style-name="T18">依本實施要點第肆、伍、陸項之規定辦理，採全區決賽。</text:span></text:span></text:p>
            <text:p text:style-name="P75"><text:span text:style-name="預設段落字型"><text:span text:style-name="T16">　</text:span></text:span><text:span text:style-name="預設段落字型"><text:span text:style-name="T21">(三)參加對象：</text:span></text:span></text:p>
            <text:p text:style-name="P145">1.各縣市（區）初賽之主辦單位評選各類組成績較佳之團隊參加決賽，如未辦理初賽或缺賽之類組得由初賽之主辦單位自行遴選。</text:p>
            <text:p text:style-name="P147"><text:span text:style-name="預設段落字型"><text:span text:style-name="T16">2.大陸臺商子弟學校</text:span></text:span><text:span text:style-name="預設段落字型"><text:span text:style-name="T18">及海外臺灣學校(如:越南胡志明市臺灣學校、馬來</text:span></text:span><text:soft-page-break/><text:span text:style-name="預設段落字型"><text:span text:style-name="T18">西亞吉隆坡臺灣學校、印尼雅加達臺灣學校、印尼泗水臺灣學校)</text:span></text:span><text:span text:style-name="預設段落字型"><text:span text:style-name="T16">，請逕自報名參加決賽。</text:span></text:span></text:p>
            <text:p text:style-name="P147"><text:span text:style-name="預設段落字型"><text:span text:style-name="T41">3.連續兩年(</text:span></text:span><text:span text:style-name="預設段落字型"><text:span text:style-name="T11">106</text:span></text:span><text:span text:style-name="預設段落字型"><text:span text:style-name="T41">學年度、</text:span></text:span><text:span text:style-name="預設段落字型"><text:span text:style-name="T11">107</text:span></text:span><text:span text:style-name="預設段落字型"><text:span text:style-name="T41">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5"><text:span text:style-name="預設段落字型"><text:span text:style-name="T16"><text:s text:c="2"/></text:span></text:span><text:span text:style-name="預設段落字型"><text:span text:style-name="T21">(四)報名相關規定：</text:span></text:span></text:p>
            <text:p text:style-name="P82"><text:span text:style-name="預設段落字型"><text:span text:style-name="T16">1.線上報名時間：</text:span></text:span><text:span text:style-name="預設段落字型"><text:span text:style-name="T9">110</text:span></text:span><text:span text:style-name="預設段落字型"><text:span text:style-name="T16">年11月20日9時至</text:span></text:span><text:span text:style-name="預設段落字型"><text:span text:style-name="T9">110</text:span></text:span><text:span text:style-name="預設段落字型"><text:span text:style-name="T16">年12月25日17時，本會將於</text:span></text:span><text:span text:style-name="預設段落字型"><text:span text:style-name="T9">110</text:span></text:span><text:span text:style-name="預設段落字型"><text:span text:style-name="T16">年12月25日17時起關閉決賽報名系統。</text:span></text:span></text:p>
            <text:p text:style-name="P84"><text:span text:style-name="預設段落字型"><text:span text:style-name="T16">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1">請善用「測試列印」的功能。</text:span></text:span><text:span text:style-name="預設段落字型"><text:span text:style-name="T16">）</text:span></text:span></text:p>
            <text:p text:style-name="P86"><text:span text:style-name="預設段落字型"><text:span text:style-name="T16">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7"><text:span text:style-name="預設段落字型"><text:span text:style-name="T16">　(五)比賽地點：</text:span></text:span><text:span text:style-name="預設段落字型"><text:span text:style-name="T6">臺東縣政府文化處藝文中心演藝廳</text:span></text:span></text:p>
            <text:p text:style-name="P78">　(六)決賽日期：</text:p>
            <text:p text:style-name="P88"><text:span text:style-name="預設段落字型"><text:span text:style-name="T26">預定於民國</text:span></text:span><text:span text:style-name="預設段落字型"><text:span text:style-name="T7">111</text:span></text:span><text:span text:style-name="預設段落字型"><text:span text:style-name="T26">年4月下旬間舉行，依決賽報名隊數調整賽程後公布施行。</text:span></text:span></text:p>
            <text:p text:style-name="P78">　(七)評審人員：由本會遴聘有關項目之學者專家若干人擔任。</text:p>
            <text:p text:style-name="P90"><text:span text:style-name="預設段落字型"><text:span text:style-name="T16">　(八)評計方式：</text:span></text:span><text:span text:style-name="預設段落字型"><text:span text:style-name="T18">各類組評</text:span></text:span><text:span text:style-name="預設段落字型"><text:span text:style-name="T16">計</text:span></text:span><text:span text:style-name="預設段落字型"><text:span text:style-name="T18">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78">　(九)獎勵標準：</text:p>
            <text:p text:style-name="P59">以中間分數平均法所得平均分數化為等第，<text:span text:style-name="T44">依照平均分數之高低分別公布等第，不公布分數</text:span>，其平均分數90分以上者為「特優」，85分以上未滿90分者為「優等」，80分以上未滿85分者為「甲等」，未滿80分者不列入等第。</text:p>
            <text:p text:style-name="P78">　(十)獎勵名額：</text:p>
            <text:p text:style-name="P92">凡成績達到「甲等」以上之等第，不限名額，皆予以獎勵。</text:p>
            <text:p text:style-name="P94">　(十一)獎勵辦法：</text:p>
            <text:p text:style-name="P96"><text:span text:style-name="預設段落字型"><text:span text:style-name="T16">1.各優勝團隊獲評等者於決賽後現場頒發獎狀，其餘未能於現場受獎者之獎狀請於報名處繳交附有回郵44元之大信封，大會統一於決賽後逕寄該校。</text:span></text:span><text:span text:style-name="預設段落字型"><text:span text:style-name="T18">獲得「特優」之團隊，並頒發獎座，以資鼓勵。</text:span></text:span><text:span text:style-name="預設段落字型"><text:span text:style-name="T16">各縣市政府或學校得依據參與本項比賽獲頒之獎狀，逕予獲獎教師、學生及其指導老師、指揮、伴奏或相關行政人員敘獎。</text:span></text:span></text:p>
            <text:p text:style-name="P98">2.獲得評甲等以上之學校或團隊，建議各有關主管機關或學校依下列<text:soft-page-break/>額度敘獎：</text:p>
            <text:p text:style-name="P101"><text:span text:style-name="預設段落字型"><text:span text:style-name="T16">（1）獲「特優」，參賽師生、指導老師</text:span></text:span><text:span text:style-name="預設段落字型"><text:span text:style-name="T17">（以2人為限）</text:span></text:span><text:span text:style-name="預設段落字型"><text:span text:style-name="T16">、指揮及伴奏均予以記功兩次；相關行政人員（含校長）予以嘉獎兩次，其人數以5人為限。</text:span></text:span></text:p>
            <text:p text:style-name="P101"><text:span text:style-name="預設段落字型"><text:span text:style-name="T16">（2）列為「優等」，參賽師生、指導老師</text:span></text:span><text:span text:style-name="預設段落字型"><text:span text:style-name="T17">（以2人為限）</text:span></text:span><text:span text:style-name="預設段落字型"><text:span text:style-name="T16">、指揮及伴奏均予記功乙次；相關行政人員（含校長）予以嘉獎乙次，其人數以5人為限。</text:span></text:span></text:p>
            <text:p text:style-name="P101"><text:span text:style-name="預設段落字型"><text:span text:style-name="T16">（3）列為「甲等」，參賽師生、指導老師</text:span></text:span><text:span text:style-name="預設段落字型"><text:span text:style-name="T17">（以2人為限）</text:span></text:span><text:span text:style-name="預設段落字型"><text:span text:style-name="T16">、指揮及伴奏均予嘉獎乙次</text:span></text:span><text:span text:style-name="預設段落字型"><text:span text:style-name="T21">；</text:span></text:span><text:span text:style-name="預設段落字型"><text:span text:style-name="T16">相關行政人員（含校長）予以嘉獎乙次，其人數以2人為限。</text:span></text:span></text:p>
            <text:p text:style-name="P103">3.前列敘獎人員之獎勵得視其獲獎項目累計敘獎。</text:p>
            <text:p text:style-name="P99">4.初賽及決賽各主辦單位請依本實施要點辦理，該縣市教育局（處）長、相關主管及承辦人員均予以獎勵。</text:p>
            <text:p text:style-name="P16">柒、附則：</text:p>
            <text:p text:style-name="P105">參加比賽之團隊及辦理單位應遵守下列各項規定：</text:p>
            <text:p text:style-name="P107"><text:span text:style-name="預設段落字型"><text:span text:style-name="T16">一、凡參加比賽之評審、大會工作人員及相關參賽人員（含指導老師、指揮、伴奏及行政人員），</text:span></text:span><text:span text:style-name="預設段落字型"><text:span text:style-name="T21">相關機關學校應一律給予公假一天</text:span></text:span><text:span text:style-name="預設段落字型"><text:span text:style-name="T16">，</text:span></text:span><text:span text:style-name="預設段落字型"><text:span text:style-name="T21">如為學校教師則請以公假派代辦理</text:span></text:span><text:span text:style-name="預設段落字型"><text:span text:style-name="T16">。</text:span></text:span></text:p>
            <text:p text:style-name="P107"><text:span text:style-name="預設段落字型"><text:span text:style-name="T16">二、參賽團隊輪到該隊比賽出場順序，經大會唱名3次(每次間隔十秒鐘)仍未進場演出，視同棄權。</text:span></text:span><text:span text:style-name="預設段落字型"><text:span text:style-name="T21">報到時間上午場次為8:00至8:30時，下午場次為1:00至1:30時，未完成報到者可於唱名前補辦報到手續，但因未完成報到手續，以致喪失比賽相關權益者，由參賽團隊自行負責。</text:span></text:span></text:p>
            <text:p text:style-name="P109">三、在比賽進行時，除工作人員外，非比賽人員均不得上臺。</text:p>
            <text:p text:style-name="P107"><text:span text:style-name="預設段落字型"><text:span text:style-name="T16">四、報名結束後，</text:span></text:span><text:span text:style-name="預設段落字型"><text:span text:style-name="T21">不得要求更改選定之歌曲。</text:span></text:span><text:span text:style-name="預設段落字型"><text:span text:style-name="T16">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1">不得要求更改賽程</text:span></text:span><text:span text:style-name="預設段落字型"><text:span text:style-name="T16">。</text:span></text:span></text:p>
            <text:p text:style-name="P109">五、參賽團體及個人應服從本會的評判，如有意見或抗議事項，須由指導老師以書面提出；抗議事項，以比賽規則、秩序及比賽人員資格為限，並需於各項比賽成績公布後一小時內為之，逾時不予受理。</text:p>
            <text:p text:style-name="P107"><text:span text:style-name="預設段落字型"><text:span text:style-name="T16">六、各縣市（區）辦理初賽或推薦參賽團隊時，應詳加核對參加教師之服務證明及學生之學籍證明等資料，</text:span></text:span><text:span text:style-name="預設段落字型"><text:span text:style-name="T15">違反比賽組別及參賽資格規定者，如經舉發查證屬實，一律不予計分。</text:span></text:span></text:p>
            <text:p text:style-name="P109">七、各類組報名參賽之團隊限於其學校所在地之縣市（區）報名比賽，不得越區報名。</text:p>
            <text:p text:style-name="P109">八、各類組參賽團隊之比賽成績於賽後公布。</text:p>
            <text:p text:style-name="P107"><text:span text:style-name="預設段落字型"><text:span text:style-name="T16">九、</text:span></text:span><text:span text:style-name="預設段落字型"><text:span text:style-name="T22">參賽者名冊</text:span></text:span><text:span text:style-name="預設段落字型"><text:span text:style-name="T28">照片須以近期六個月為原則並</text:span></text:span><text:span text:style-name="預設段落字型"><text:span text:style-name="T22">送交學校蓋印信，證明參賽者身分</text:span></text:span><text:span text:style-name="預設段落字型"><text:span text:style-name="T16">，</text:span></text:span><text:span text:style-name="預設段落字型"><text:span text:style-name="T17">凡參賽團隊所屬師生均需與參賽者名冊身分一致。</text:span></text:span><text:span text:style-name="預設段落字型"><text:span text:style-name="T22">比賽當日繳交參賽者名冊一式兩份，其一於大會用印後由參賽學校帶回，</text:span></text:span><text:span text:style-name="預設段落字型"><text:span text:style-name="T17">若參賽者名冊未</text:span></text:span><text:soft-page-break/><text:span text:style-name="預設段落字型"><text:span text:style-name="T17">蓋用</text:span></text:span><text:span text:style-name="預設段落字型"><text:span text:style-name="T22">印信</text:span></text:span><text:span text:style-name="預設段落字型"><text:span text:style-name="T17">或內容有待補正者，應於比賽成績公布前補正，否則該團體之比賽成績不予計分</text:span></text:span><text:span text:style-name="預設段落字型"><text:span text:style-name="T18">（為顧及時效，可以傳真代替，遇假日至遲應於第一個上班日完成補正）。</text:span></text:span></text:p>
            <text:p text:style-name="P111">十、凡比賽曲譜，一律採用原版或經授權使用之樂譜，若有違反規定者，其法律責任自行負責。</text:p>
            <text:p text:style-name="P113"><text:span text:style-name="預設段落字型"><text:span text:style-name="T16">十一、比賽中</text:span></text:span><text:span text:style-name="預設段落字型"><text:span text:style-name="T18">會場開放參賽者自行錄音、錄影（錄製人員請攜帶身分證明文件至報到處換取錄影證），並應遵守著作權法規定，若有違反規定者，應負法律責任。如參賽者反對</text:span></text:span><text:span text:style-name="預設段落字型"><text:span text:style-name="T16">大會</text:span></text:span><text:span text:style-name="預設段落字型"><text:span text:style-name="T18">外之他人錄音錄影，請於報到時向大會申明，俾便於播報注意事項時特別宣布。</text:span></text:span><text:span text:style-name="預設段落字型"><text:span text:style-name="T16">並禁止使用閃光燈拍照，不得任意干擾演唱者，賽前請自行檢查相關錄影音設備，如因設備故障無法錄音影，本會不提供相關錄影檔案。</text:span></text:span></text:p>
            <text:p text:style-name="P115">十二、凡報名參賽即視同無條件同意授權主辦單位攝製各項比賽實況與製作光碟、影帶、圖書等相關教材，分送社教相關單位，以發揮鄉土歌謠比賽之推廣教育功能。</text:p>
            <text:p text:style-name="P116">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115">十四、同一指導老師不得重複指導兩個以上之參賽團隊，但可跨不同比賽項目指導不同參賽團隊。同一團隊不得代表兩個以上縣市（區）參加比賽，違者取消參賽資格。</text:p>
            <text:p text:style-name="P118">十五、如有比賽緊急或特殊事項，將於國立臺灣藝術教育館網站上公布。</text:p>
            <text:p text:style-name="P115">十六、辦理本項比賽所需初賽經費，由各初賽單位籌措；決賽所需經費由教育部、客家委員會及原住民族委員會補助本會統籌支應。</text:p>
            <text:p text:style-name="P16"/>
            <text:p text:style-name="P16">捌、本會設置地點：</text:p>
            <text:p text:style-name="P19"><text:s text:c="4"/>國立臺灣藝術教育館</text:p>
            <text:p text:style-name="P120">聯絡地址：10066臺北市南海路43號。<text:tab/></text:p>
            <text:p text:style-name="P121">電　　話：(02)23110574分機121。</text:p>
            <text:p text:style-name="P124"><text:span text:style-name="預設段落字型"><text:span text:style-name="T42">傳 <text:s text:c="3"/>真：(02)23117550。</text:span></text:span></text:p>
          </table:table-cell>
          <table:table-cell table:style-name="表格1.A2" office:value-type="string">
            <text:p text:style-name="P155"><text:span text:style-name="預設段落字型"><text:span text:style-name="T3">109</text:span></text:span><text:span text:style-name="預設段落字型"><text:span text:style-name="T36">學年度全國師生鄉土歌謠比賽實施要點</text:span></text:span></text:p>
            <text:p text:style-name="P127"><text:span text:style-name="預設段落字型"><text:span text:style-name="T23"><text:s text:c="24"/></text:span></text:span><text:span text:style-name="預設段落字型"><text:span text:style-name="T38">(教育部109年6月18日臺教師(一)字第1090087475號函核備)</text:span></text:span></text:p>
            <text:p text:style-name="P129"><text:span text:style-name="預設段落字型"><text:span text:style-name="T23">壹、</text:span></text:span><text:span text:style-name="預設段落字型"><text:span text:style-name="T27">宗旨</text:span></text:span><text:span text:style-name="預設段落字型"><text:span text:style-name="T23">：</text:span></text:span><text:span text:style-name="預設段落字型"><text:span text:style-name="T18">為培養教師與學生學習鄉土歌謠及母語之興趣，加強各級學校師生對多元文化的認識，並推展鄉土歌謠教學，以落實母語音樂教育，特舉辦全國師生鄉土歌謠比賽。</text:span></text:span></text:p>
            <text:p text:style-name="P131"/>
            <text:p text:style-name="P133"><text:span text:style-name="預設段落字型"><text:span text:style-name="T23">貳、組織：</text:span></text:span><text:span text:style-name="預設段落字型"><text:span text:style-name="T18">設「</text:span></text:span><text:span text:style-name="預設段落字型"><text:span text:style-name="T19">全國師生鄉土歌謠比賽委員會</text:span></text:span><text:span text:style-name="預設段落字型"><text:span text:style-name="T18">」（以下稱本會）由下列單位組成：</text:span></text:span></text:p>
            <text:p text:style-name="P135"><text:span text:style-name="預設段落字型"><text:span text:style-name="T23">　</text:span></text:span><text:span text:style-name="預設段落字型"><text:span text:style-name="T24">一、指導單位：</text:span></text:span><text:span text:style-name="預設段落字型"><text:span text:style-name="T18">教育部、客家委員會</text:span></text:span><text:span text:style-name="預設段落字型"><text:span text:style-name="T24">、</text:span></text:span><text:span text:style-name="預設段落字型"><text:span text:style-name="T18">原住民族委員會</text:span></text:span></text:p>
            <text:p text:style-name="P137"><text:span text:style-name="預設段落字型"><text:span text:style-name="T24">二、初賽主辦單位：</text:span></text:span><text:span text:style-name="預設段落字型"><text:span text:style-name="T19">各直轄市政府暨各縣市政府教育局(處)</text:span></text:span></text:p>
            <text:p text:style-name="P137"><text:span text:style-name="預設段落字型"><text:span text:style-name="T24">三、決賽主辦單位：</text:span></text:span><text:span text:style-name="預設段落字型"><text:span text:style-name="T18">國立臺灣藝術教育館</text:span></text:span></text:p>
            <text:p text:style-name="P137"><text:span text:style-name="預設段落字型"><text:span text:style-name="T24">四、決賽承辦單位：</text:span></text:span><text:span text:style-name="預設段落字型"><text:span text:style-name="T5">彰化縣政府</text:span></text:span></text:p>
            <text:p text:style-name="P32"><text:span text:style-name="預設段落字型"><text:span text:style-name="T23">參、比賽類</text:span></text:span><text:span text:style-name="預設段落字型"><text:span text:style-name="T33">別</text:span></text:span><text:span text:style-name="預設段落字型"><text:span text:style-name="T23">： <text:s text:c="2"/></text:span></text:span></text:p>
            <text:p text:style-name="P23">一、閩南語系類。</text:p>
            <text:p text:style-name="P23">二、客家語系類。</text:p>
            <text:p text:style-name="P26"><text:span text:style-name="預設段落字型"><text:span text:style-name="T19">三、原住民語系類</text:span></text:span><text:span text:style-name="預設段落字型"><text:span text:style-name="T18">。</text:span></text:span></text:p>
            <text:p text:style-name="P139">四、東南亞語系類(含越南、印尼、泰國、緬甸、馬來西亞、新加坡、菲律賓與柬埔寨等之非以英語演唱歌曲。)</text:p>
            <text:p text:style-name="P17"/>
            <text:p text:style-name="P18">肆、比賽組別：</text:p>
            <text:p text:style-name="P20"><text:s text:c="4"/>由各縣市（區）派隊參加，計分下列各組：</text:p>
            <text:p text:style-name="P26"><text:span text:style-name="預設段落字型"><text:span text:style-name="T18">一、國小組（就讀於公私立小學學生</text:span></text:span><text:span text:style-name="預設段落字型"><text:span text:style-name="T19">組成之團隊，不得跨校組之</text:span></text:span><text:span text:style-name="預設段落字型"><text:span text:style-name="T18">）</text:span></text:span></text:p>
            <text:p text:style-name="P141"><text:span text:style-name="預設段落字型"><text:span text:style-name="T18">二、國中組（就讀於公私立國民中學及高級中學國中部學生</text:span></text:span><text:span text:style-name="預設段落字型"><text:span text:style-name="T19">組成之團隊，不得跨校組之</text:span></text:span><text:span text:style-name="預設段落字型"><text:span text:style-name="T18">）</text:span></text:span></text:p>
            <text:p text:style-name="P144"><text:span text:style-name="預設段落字型"><text:span text:style-name="T18">三、高中職組（就讀於公私立高級中學高中部及高級職業學校、五專一、二、三年級及七年一貫制大學一、二、三年級之學生</text:span></text:span><text:span text:style-name="預設段落字型"><text:span text:style-name="T19">組成之團隊，不得跨校組之。</text:span></text:span><text:span text:style-name="預設段落字型"><text:span text:style-name="T31">參與非學校型態實驗教育之學生，依據「高級中等以下教育階段非學校型態實驗教育實施條例」第18條：未入學高級中等學校取得學籍者，得由辦理實驗教育之申請人造具參與實驗教育學生名冊，報請直轄市、縣（市）主管機關發給學生身分證明。</text:span></text:span><text:span text:style-name="預設段落字型"><text:span text:style-name="T18">）</text:span></text:span></text:p>
            <text:p text:style-name="P144"><text:span text:style-name="預設段落字型"><text:span text:style-name="T18">四、特殊學校、完全中學、完全中小學及國民中小學等學制(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9">否則將註銷資格</text:span></text:span><text:span text:style-name="預設段落字型"><text:span text:style-name="T18">。）</text:span></text:span></text:p>
            <text:p text:style-name="P24"><text:soft-page-break/>五、教師組</text:p>
            <text:p text:style-name="P12">(一)可含實習教師、代課教師及大專院校教師。（初賽及決賽均以初賽當時之身分為認定基準）</text:p>
            <text:p text:style-name="P28"><text:span text:style-name="預設段落字型"><text:span text:style-name="T23">(</text:span></text:span><text:span text:style-name="預設段落字型"><text:span text:style-name="T19">二</text:span></text:span><text:span text:style-name="預設段落字型"><text:span text:style-name="T23">)</text:span></text:span><text:span text:style-name="預設段落字型"><text:span text:style-name="T19">任教於同一縣市之公私立學校教師及退休教師組成之團隊，得跨校組之</text:span></text:span><text:span text:style-name="預設段落字型"><text:span text:style-name="T18">，退休教師人數不得逾全隊三分之一，需以一主要學校為代表單位進行報名。</text:span></text:span></text:p>
            <text:p text:style-name="P30">伍、比賽規定：</text:p>
            <text:p text:style-name="P35">一、初賽辦法由各縣市政府依本實施要點相關條文自訂，若有任何疑義可連繫本會釋疑。</text:p>
            <text:p text:style-name="P36">二、決賽規定如下：</text:p>
            <text:p text:style-name="P38"><text:span text:style-name="預設段落字型"><text:span text:style-name="T23">(</text:span></text:span><text:span text:style-name="預設段落字型"><text:span text:style-name="T19">一</text:span></text:span><text:span text:style-name="預設段落字型"><text:span text:style-name="T23">)</text:span></text:span><text:span text:style-name="預設段落字型"><text:span text:style-name="T18">本比賽型制為合唱類別，每隊可</text:span></text:span><text:span text:style-name="預設段落字型"><text:span text:style-name="T19">自行考量是否</text:span></text:span><text:span text:style-name="預設段落字型"><text:span text:style-name="T18">設指揮及伴奏，各隊舞臺上全員人數以不少於</text:span></text:span><text:span text:style-name="預設段落字型"><text:span text:style-name="T23">10</text:span></text:span><text:span text:style-name="預設段落字型"><text:span text:style-name="T18">人，不多於</text:span></text:span><text:span text:style-name="預設段落字型"><text:span text:style-name="T23">65</text:span></text:span><text:span text:style-name="預設段落字型"><text:span text:style-name="T18">人為限，並得增報</text:span></text:span><text:span text:style-name="預設段落字型"><text:span text:style-name="T23">3</text:span></text:span><text:span text:style-name="預設段落字型"><text:span text:style-name="T18">人為候補人員，每超過或不足一人扣總平均分數1分，其中</text:span></text:span><text:span text:style-name="預設段落字型"><text:span text:style-name="T19">指揮及鋼琴伴奏及翻譜人員可不限身分各1人；換曲時可換伴奏，</text:span></text:span><text:span text:style-name="預設段落字型"><text:span text:style-name="T24">其餘演出人員均須由參賽學生(教師組為參賽教師)擔任，否則將扣總平均分數0.5分。</text:span></text:span></text:p>
            <text:p text:style-name="P40"><text:span text:style-name="預設段落字型"><text:span text:style-name="T19"><text:s text:c="6"/></text:span></text:span><text:span text:style-name="預設段落字型"><text:span text:style-name="T23">(</text:span></text:span><text:span text:style-name="預設段落字型"><text:span text:style-name="T24">二</text:span></text:span><text:span text:style-name="預設段落字型"><text:span text:style-name="T23">)</text:span></text:span><text:span text:style-name="預設段落字型"><text:span text:style-name="T19">每類之各組別每校只得各報名1隊。</text:span></text:span></text:p>
            <text:p text:style-name="P42"><text:span text:style-name="預設段落字型"><text:span text:style-name="T18">　　　</text:span></text:span><text:span text:style-name="預設段落字型"><text:span text:style-name="T23">(三)</text:span></text:span><text:span text:style-name="預設段落字型"><text:span text:style-name="T19">參賽團隊原住民語系類與東南亞語系類需演唱自選曲二首(無需演唱指定曲)，自選曲二首由參賽者自行決定。</text:span></text:span></text:p>
            <text:p text:style-name="P42"><text:span text:style-name="預設段落字型"><text:span text:style-name="T18"><text:s text:c="6"/></text:span></text:span><text:span text:style-name="預設段落字型"><text:span text:style-name="T35">(四)閩</text:span></text:span><text:span text:style-name="預設段落字型"><text:span text:style-name="T18">南語系類、客家語系類需演唱指定曲及自選曲各一首，指定曲由本會指定曲目中自行選定一首演唱，自選曲一首由參賽隊伍自行決定。演出曲目與</text:span></text:span><text:span text:style-name="預設段落字型"><text:span text:style-name="T27">應演出</text:span></text:span><text:span text:style-name="預設段落字型"><text:span text:style-name="T18">之指定曲目不符</text:span></text:span><text:span text:style-name="預設段落字型"><text:span text:style-name="T27">、應演出而未演出指定曲或自選曲</text:span></text:span><text:span text:style-name="預設段落字型"><text:span text:style-name="T18">者，</text:span></text:span><text:span text:style-name="預設段落字型"><text:span text:style-name="T27">均</text:span></text:span><text:span text:style-name="預設段落字型"><text:span text:style-name="T18">一律不予計分。演出曲目與報名時之自選曲目不符者，扣總平均分數2分。 </text:span></text:span></text:p>
            <text:p text:style-name="P42"><text:span text:style-name="預設段落字型"><text:span text:style-name="T18"><text:s text:c="6"/></text:span></text:span><text:span text:style-name="預設段落字型"><text:span text:style-name="T35">(五)</text:span></text:span><text:span text:style-name="預設段落字型"><text:span text:style-name="T24">所演唱歌曲之歌詞需以參加組別之語言演唱</text:span></text:span><text:span text:style-name="預設段落字型"><text:span text:style-name="T18">，以開始發音為計時起點，演出時間</text:span></text:span><text:span text:style-name="預設段落字型"><text:span text:style-name="T19">總長</text:span></text:span><text:span text:style-name="預設段落字型"><text:span text:style-name="T18">不得超過</text:span></text:span><text:span text:style-name="預設段落字型"><text:span text:style-name="T23">10</text:span></text:span><text:span text:style-name="預設段落字型"><text:span text:style-name="T18">分鐘(含所有器材、物品、人員撤離舞臺時間)，</text:span></text:span><text:span text:style-name="預設段落字型"><text:span text:style-name="T23">違反演出時間規定者，逾時每分鐘扣除總平均分數0.5分，不滿1分鐘以1分鐘計，以此類推</text:span></text:span><text:span text:style-name="預設段落字型"><text:span text:style-name="T18">。</text:span></text:span></text:p>
            <text:p text:style-name="P42"><text:span text:style-name="預設段落字型"><text:span text:style-name="T18"><text:s text:c="5"/></text:span></text:span><text:span text:style-name="預設段落字型"><text:span text:style-name="T35"><text:s/>(六)本會</text:span></text:span><text:span text:style-name="預設段落字型"><text:span text:style-name="T18">所定指定曲，國小與國中之各語類</text:span></text:span><text:span text:style-name="預設段落字型"><text:span text:style-name="T19">至少</text:span></text:span><text:span text:style-name="預設段落字型"><text:span text:style-name="T18">三首，高中職及教師組除同聲合唱另附混聲合唱曲各語類均共</text:span></text:span><text:span text:style-name="預設段落字型"><text:span text:style-name="T19">至少</text:span></text:span><text:span text:style-name="預設段落字型"><text:span text:style-name="T18">三首，各隊可依團員組成之不同，選擇同聲或混聲合唱參賽。</text:span></text:span></text:p>
            <text:p text:style-name="P44"><text:span text:style-name="預設段落字型"><text:span text:style-name="T35">(七)</text:span></text:span><text:span text:style-name="預設段落字型"><text:span text:style-name="T18">大會僅提供鋼琴作為伴奏樂器。自選曲若因歌曲特殊需要，得以自行錄製音樂及自備播放器材或樂器伴奏，但主辦單位不提供電源。</text:span></text:span></text:p>
            <text:p text:style-name="P44"><text:span text:style-name="預設段落字型"><text:span text:style-name="T35">(八)</text:span></text:span><text:span text:style-name="預設段落字型"><text:span text:style-name="T19">為鼓勵參賽者運用表演元素，演出時可以不使用合唱臺，並增加舞蹈、戲劇元素。</text:span></text:span></text:p>
            <text:p text:style-name="P46">三、以上各類組參賽團隊之教師及學生身分不分族籍別，不限參加所屬族群之語系類。</text:p>
            <text:p text:style-name="P30"><text:soft-page-break/>陸、比賽方式：</text:p>
            <text:p text:style-name="P48">　分初賽、決賽兩階段。</text:p>
            <text:p text:style-name="P50"><text:span text:style-name="預設段落字型"><text:span text:style-name="T23">　</text:span></text:span><text:span text:style-name="預設段落字型"><text:span text:style-name="T24">一、初賽：</text:span></text:span></text:p>
            <text:p text:style-name="P14"><text:span text:style-name="預設段落字型"><text:span text:style-name="T23">　　 <text:s/>(一)主辦單位：</text:span></text:span><text:span text:style-name="預設段落字型"><text:span text:style-name="T18">各直轄市政府教育局及各縣市政府</text:span></text:span></text:p>
            <text:p text:style-name="P14"><text:span text:style-name="預設段落字型"><text:span text:style-name="T18">　　 <text:s/></text:span></text:span><text:span text:style-name="預設段落字型"><text:span text:style-name="T23">(二)比賽程序</text:span></text:span><text:span text:style-name="預設段落字型"><text:span text:style-name="T18">：</text:span></text:span></text:p>
            <text:p text:style-name="P52">1.各類各組均依本實施要點第肆、伍、陸項規定辦理。</text:p>
            <text:p text:style-name="P54">2.各級學校得由各校先行舉辦校內比賽，由優勝者參加初賽，或由各校選派參賽。</text:p>
            <text:p text:style-name="P56"><text:span text:style-name="預設段落字型"><text:span text:style-name="T18">　　 <text:s/></text:span></text:span><text:span text:style-name="預設段落字型"><text:span text:style-name="T23">(三)參加對象：</text:span></text:span><text:span text:style-name="預設段落字型"><text:span text:style-name="T18">依本實施要點第肆項規定辦理。</text:span></text:span></text:p>
            <text:p text:style-name="P14"><text:span text:style-name="預設段落字型"><text:span text:style-name="T18">　　 <text:s/></text:span></text:span><text:span text:style-name="預設段落字型"><text:span text:style-name="T23">(四)比賽地點：</text:span></text:span></text:p>
            <text:p text:style-name="P14"><text:span text:style-name="預設段落字型"><text:span text:style-name="T23"><text:s text:c="10"/></text:span></text:span><text:span text:style-name="預設段落字型"><text:span text:style-name="T18">由各主辦單位自行擇定適當場所舉行為原則，可分區辦理。</text:span></text:span></text:p>
            <text:p text:style-name="P14"><text:span text:style-name="預設段落字型"><text:span text:style-name="T18">　　 <text:s/></text:span></text:span><text:span text:style-name="預設段落字型"><text:span text:style-name="T23">(五)比賽日期：</text:span></text:span></text:p>
            <text:p text:style-name="P58"><text:span text:style-name="預設段落字型"><text:span text:style-name="T18">初賽於民國109年12月20日之前舉辦完畢，由各主辦單位編排賽程實施。</text:span></text:span></text:p>
            <text:p text:style-name="P14"><text:span text:style-name="預設段落字型"><text:span text:style-name="T18">　　 <text:s/></text:span></text:span><text:span text:style-name="預設段落字型"><text:span text:style-name="T23">(六)評審委員：</text:span></text:span></text:p>
            <text:p text:style-name="P62">由各主辦單位遴聘有關項目之學者專家若干人擔任之，其中應有二分之一以上為外縣市（含居住地及任教地）評審，並儘量避免為同一機關服務者。</text:p>
            <text:p text:style-name="P64">(七)評分方式：</text:p>
            <text:p text:style-name="P66"><text:span text:style-name="預設段落字型"><text:span text:style-name="T18">各類組評分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68"><text:span text:style-name="預設段落字型"><text:span text:style-name="T18">　　 <text:s/></text:span></text:span><text:span text:style-name="預設段落字型"><text:span text:style-name="T23">(八)參加決賽規定：</text:span></text:span></text:p>
            <text:p text:style-name="P150"><text:span text:style-name="預設段落字型"><text:span text:style-name="T18">1.錄取名額：臺北市、新北市、臺中市各4隊，桃園市、高雄市各3隊，臺南市各2隊，其餘各縣市均為1隊。</text:span></text:span></text:p>
            <text:p text:style-name="P152">2.決賽參賽者的產生方式由各初賽主辦單位自行於初賽實施要點中明定之。</text:p>
            <text:p text:style-name="P14"><text:span text:style-name="預設段落字型"><text:span text:style-name="T18">　　　</text:span></text:span><text:span text:style-name="預設段落字型"><text:span text:style-name="T23">(九)獎勵：</text:span></text:span></text:p>
            <text:p text:style-name="P70">凡經初賽評定為優等以上之團隊（含指導老師、指揮、伴奏及相關行政人員），比照決賽獎勵辦法由各主辦單位分別給予獎勵。</text:p>
            <text:p text:style-name="P72"><text:span text:style-name="預設段落字型"><text:span text:style-name="T23"><text:s text:c="2"/>(十)</text:span></text:span><text:span text:style-name="預設段落字型"><text:span text:style-name="T18">各初賽主辦單位應於109年12月31日前將代表參加決賽者之報名表免備文寄(送)達本會，始完成報名手續（郵遞者以郵戳為憑）。</text:span></text:span></text:p>
            <text:p text:style-name="P74"><text:span text:style-name="預設段落字型"><text:span text:style-name="T23">　</text:span></text:span><text:span text:style-name="預設段落字型"><text:span text:style-name="T24">二、決賽：</text:span></text:span></text:p>
            <text:p text:style-name="P76"><text:span text:style-name="預設段落字型"><text:span text:style-name="T18">　</text:span></text:span><text:span text:style-name="預設段落字型"><text:span text:style-name="T23">(一)主辦單位：</text:span></text:span><text:span text:style-name="預設段落字型"><text:span text:style-name="T18">全國師生鄉土歌謠比賽委員會</text:span></text:span></text:p>
            <text:p text:style-name="P81"><text:span text:style-name="預設段落字型"><text:span text:style-name="T20">　</text:span></text:span><text:span text:style-name="預設段落字型"><text:span text:style-name="T25">(二)比賽程序：</text:span></text:span><text:span text:style-name="預設段落字型"><text:span text:style-name="T18">依本實施要點第肆、伍、陸項之規定辦理，採全區決賽。</text:span></text:span></text:p>
            <text:p text:style-name="P76"><text:span text:style-name="預設段落字型"><text:span text:style-name="T18">　</text:span></text:span><text:span text:style-name="預設段落字型"><text:span text:style-name="T23">(三)參加對象：</text:span></text:span></text:p>
            <text:p text:style-name="P146">1.各縣市（區）初賽之主辦單位評選各類組成績較佳之團隊參加決賽，如未辦理初賽或缺賽之類組得由初賽之主辦單位自行遴選。</text:p>
            <text:p text:style-name="P148"><text:span text:style-name="預設段落字型"><text:span text:style-name="T18">2.大陸臺商子弟學校及海外臺灣學校(如:越南胡志明市臺灣學校、馬來</text:span></text:span><text:soft-page-break/><text:span text:style-name="預設段落字型"><text:span text:style-name="T18">西亞吉隆坡臺灣學校、印尼雅加達臺灣學校、印尼泗水臺灣學校)，請逕自報名參加決賽。</text:span></text:span></text:p>
            <text:p text:style-name="P148"><text:span text:style-name="預設段落字型"><text:span text:style-name="T23">3.連續兩年(</text:span></text:span><text:span text:style-name="預設段落字型"><text:span text:style-name="T8">106</text:span></text:span><text:span text:style-name="預設段落字型"><text:span text:style-name="T23">學年度、</text:span></text:span><text:span text:style-name="預設段落字型"><text:span text:style-name="T8">107</text:span></text:span><text:span text:style-name="預設段落字型"><text:span text:style-name="T23">學年度)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6"><text:span text:style-name="預設段落字型"><text:span text:style-name="T18"><text:s text:c="2"/></text:span></text:span><text:span text:style-name="預設段落字型"><text:span text:style-name="T23">(四)報名相關規定：</text:span></text:span></text:p>
            <text:p text:style-name="P83"><text:span text:style-name="預設段落字型"><text:span text:style-name="T18">1.線上報名時間：109年11月20日9時至109年12月25日17時，本會將於109年12月25日17時起關閉決賽報名系統。</text:span></text:span></text:p>
            <text:p text:style-name="P85"><text:span text:style-name="預設段落字型"><text:span text:style-name="T18">2.決賽報名時，一律由參賽者至本會所設本項比賽專屬網站逐一輸入資料(輸入不完整者無法報名)，並請列印書面報名表一份。（正式列印前請仔細檢查各欄位是否輸入完整，正式列印後系統即不再受理參賽者進入修正，</text:span></text:span><text:span text:style-name="預設段落字型"><text:span text:style-name="T23">請善用「測試列印」的功能。</text:span></text:span><text:span text:style-name="預設段落字型"><text:span text:style-name="T18">）</text:span></text:span></text:p>
            <text:p text:style-name="P87"><text:span text:style-name="預設段落字型"><text:span text:style-name="T18">3.書面報名表應送交學校蓋印信，由學校免備文送請各初賽主辦單位審核報名資格，審核無誤後蓋章，再統一於109年12月31日前將代表參加決賽者之報名表免備文寄(送)達本會，始完成報名手續（郵遞者以郵戳為憑）。</text:span></text:span></text:p>
            <text:p text:style-name="P76"><text:span text:style-name="預設段落字型"><text:span text:style-name="T18">　(五)比賽地點：</text:span></text:span><text:span text:style-name="預設段落字型"><text:span text:style-name="T5">彰化縣員林演藝廳</text:span></text:span></text:p>
            <text:p text:style-name="P79">　(六)決賽日期：</text:p>
            <text:p text:style-name="P89"><text:span text:style-name="預設段落字型"><text:span text:style-name="T27">預定於民國</text:span></text:span><text:span text:style-name="預設段落字型"><text:span text:style-name="T8">110</text:span></text:span><text:span text:style-name="預設段落字型"><text:span text:style-name="T27">年4下旬間舉行，依決賽報名隊數調整賽程後公布施行。</text:span></text:span></text:p>
            <text:p text:style-name="P79">　(七)評審人員：由本會遴聘有關項目之學者專家若干人擔任。</text:p>
            <text:p text:style-name="P91"><text:span text:style-name="預設段落字型"><text:span text:style-name="T18">　(八)評計方式：各類組評計方式採中間分數平均法。</text:span></text:span><text:span text:style-name="預設段落字型"><text:span text:style-name="T19">若因評審請假造成雙數評審時，則以其餘出席委員平均分數做為缺席評審之分數，再依中間分數平均法處理。</text:span></text:span></text:p>
            <text:p text:style-name="P79">　(九)獎勵標準：</text:p>
            <text:p text:style-name="P60">以中間分數平均法所得平均分數化為等第，<text:span text:style-name="T44">依照平均分數之高低分別公布等第，不公布分數</text:span>，其平均分數90分以上者為「特優」，85分以上未滿90分者為「優等」，80分以上未滿85分者為「甲等」，未滿80分者不列入等第。</text:p>
            <text:p text:style-name="P79">　(十)獎勵名額：</text:p>
            <text:p text:style-name="P93">凡成績達到「甲等」以上之等第，不限名額，皆予以獎勵。</text:p>
            <text:p text:style-name="P95">　(十一)獎勵辦法：</text:p>
            <text:p text:style-name="P97"><text:span text:style-name="預設段落字型"><text:span text:style-name="T18">1.各優勝團隊獲評等者於決賽後現場頒發獎狀，其餘未能於現場受獎者之獎狀請於報名處繳交附有回郵44元之大信封，大會統一於決賽後逕寄該校。獲得「特優」之團隊，並頒發獎座，以資鼓勵。各縣市政府或學校得依據參與本項比賽獲頒之獎狀，逕予獲獎教師、學生及其指導老師、指揮、伴奏或相關行政人員敘獎。</text:span></text:span></text:p>
            <text:p text:style-name="P100">2.獲得評甲等以上之學校或團隊，建議各有關主管機關或學校依下列<text:soft-page-break/>額度敘獎：</text:p>
            <text:p text:style-name="P102"><text:span text:style-name="預設段落字型"><text:span text:style-name="T18">（1）獲「特優」，參賽師生、指導老師</text:span></text:span><text:span text:style-name="預設段落字型"><text:span text:style-name="T19">（以2人為限）</text:span></text:span><text:span text:style-name="預設段落字型"><text:span text:style-name="T18">、指揮及伴奏均予以記功兩次；相關行政人員（含校長）予以嘉獎兩次，其人數以5人為限。</text:span></text:span></text:p>
            <text:p text:style-name="P102"><text:span text:style-name="預設段落字型"><text:span text:style-name="T18">（2）列為「優等」，參賽師生、指導老師</text:span></text:span><text:span text:style-name="預設段落字型"><text:span text:style-name="T19">（以2人為限）</text:span></text:span><text:span text:style-name="預設段落字型"><text:span text:style-name="T18">、指揮及伴奏均予記功乙次；相關行政人員（含校長）予以嘉獎乙次，其人數以5人為限。</text:span></text:span></text:p>
            <text:p text:style-name="P102"><text:span text:style-name="預設段落字型"><text:span text:style-name="T18">（3）列為「甲等」，參賽師生、指導老師</text:span></text:span><text:span text:style-name="預設段落字型"><text:span text:style-name="T19">（以2人為限）</text:span></text:span><text:span text:style-name="預設段落字型"><text:span text:style-name="T18">、指揮及伴奏均予嘉獎乙次</text:span></text:span><text:span text:style-name="預設段落字型"><text:span text:style-name="T23">；</text:span></text:span><text:span text:style-name="預設段落字型"><text:span text:style-name="T18">相關行政人員（含校長）予以嘉獎乙次，其人數以2人為限。</text:span></text:span></text:p>
            <text:p text:style-name="P104">3.前列敘獎人員之獎勵得視其獲獎項目累計敘獎。</text:p>
            <text:p text:style-name="P100">4.初賽及決賽各主辦單位請依本實施要點辦理，該縣市教育局（處）長、相關主管及承辦人員均予以獎勵。</text:p>
            <text:p text:style-name="P18">柒、附則：</text:p>
            <text:p text:style-name="P106">參加比賽之團隊及辦理單位應遵守下列各項規定：</text:p>
            <text:p text:style-name="P108"><text:span text:style-name="預設段落字型"><text:span text:style-name="T18">一、凡參加比賽之評審、大會工作人員及相關參賽人員（含指導老師、指揮、伴奏及行政人員），</text:span></text:span><text:span text:style-name="預設段落字型"><text:span text:style-name="T23">相關機關學校應一律給予公假一天</text:span></text:span><text:span text:style-name="預設段落字型"><text:span text:style-name="T18">，</text:span></text:span><text:span text:style-name="預設段落字型"><text:span text:style-name="T23">如為學校教師則請以公假派代辦理</text:span></text:span><text:span text:style-name="預設段落字型"><text:span text:style-name="T18">。</text:span></text:span></text:p>
            <text:p text:style-name="P108"><text:span text:style-name="預設段落字型"><text:span text:style-name="T18">二、參賽團隊輪到該隊比賽出場順序，經大會唱名3次(每次間隔十秒鐘)仍未進場演出，視同棄權。</text:span></text:span><text:span text:style-name="預設段落字型"><text:span text:style-name="T23">報到時間上午場次為8:00至8:30時，下午場次為1:00至1:30時，未完成報到者可於唱名前補辦報到手續，但因未完成報到手續，以致喪失比賽相關權益者，由參賽團隊自行負責。</text:span></text:span></text:p>
            <text:p text:style-name="P110">三、在比賽進行時，除工作人員外，非比賽人員均不得上臺。</text:p>
            <text:p text:style-name="P108"><text:span text:style-name="預設段落字型"><text:span text:style-name="T18">四、報名結束後，</text:span></text:span><text:span text:style-name="預設段落字型"><text:span text:style-name="T23">不得要求更改選定之歌曲。</text:span></text:span><text:span text:style-name="預設段落字型"><text:span text:style-name="T18">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3">不得要求更改賽程</text:span></text:span><text:span text:style-name="預設段落字型"><text:span text:style-name="T18">。</text:span></text:span></text:p>
            <text:p text:style-name="P110">五、參賽團體及個人應服從本會的評判，如有意見或抗議事項，須由指導老師以書面提出；抗議事項，以比賽規則、秩序及比賽人員資格為限，並需於各項比賽成績公布後一小時內為之，逾時不予受理。</text:p>
            <text:p text:style-name="P108"><text:span text:style-name="預設段落字型"><text:span text:style-name="T18">六、各縣市（區）辦理初賽或推薦參賽團隊時，應詳加核對參加教師之服務證明及學生之學籍證明等資料，</text:span></text:span><text:span text:style-name="預設段落字型"><text:span text:style-name="T20">違反比賽組別及參賽資格規定者，如經舉發查證屬實，一律不予計分。</text:span></text:span></text:p>
            <text:p text:style-name="P110">七、各類組報名參賽之團隊限於其學校所在地之縣市（區）報名比賽，不得越區報名。</text:p>
            <text:p text:style-name="P110">八、各類組參賽團隊之比賽成績於賽後公布。</text:p>
            <text:p text:style-name="P108"><text:span text:style-name="預設段落字型"><text:span text:style-name="T18">九、</text:span></text:span><text:span text:style-name="預設段落字型"><text:span text:style-name="T24">參賽者名冊</text:span></text:span><text:span text:style-name="預設段落字型"><text:span text:style-name="T28">照片須以近期六個月為原則並</text:span></text:span><text:span text:style-name="預設段落字型"><text:span text:style-name="T24">送交學校蓋印信，證明參賽者身分</text:span></text:span><text:span text:style-name="預設段落字型"><text:span text:style-name="T18">，</text:span></text:span><text:span text:style-name="預設段落字型"><text:span text:style-name="T19">凡參賽團隊所屬師生均需與參賽者名冊身分一致。</text:span></text:span><text:span text:style-name="預設段落字型"><text:span text:style-name="T24">比賽當日繳交參賽者名冊一式兩份，其一於大會用印後由參賽學校帶回，</text:span></text:span><text:span text:style-name="預設段落字型"><text:span text:style-name="T19">若參賽者名冊未</text:span></text:span><text:soft-page-break/><text:span text:style-name="預設段落字型"><text:span text:style-name="T19">蓋用</text:span></text:span><text:span text:style-name="預設段落字型"><text:span text:style-name="T24">印信</text:span></text:span><text:span text:style-name="預設段落字型"><text:span text:style-name="T19">或內容有待補正者，應於比賽成績公布前補正，否則該團體之比賽成績不予計分</text:span></text:span><text:span text:style-name="預設段落字型"><text:span text:style-name="T18">（為顧及時效，可以傳真代替，遇假日至遲應於第一個上班日完成補正）。</text:span></text:span></text:p>
            <text:p text:style-name="P112">十、凡比賽曲譜，一律採用原版或經授權使用之樂譜，若有違反規定者，其法律責任自行負責。</text:p>
            <text:p text:style-name="P114"><text:span text:style-name="預設段落字型"><text:span text:style-name="T18">十一、比賽中會場開放參賽者自行錄音、錄影（錄製人員請攜帶身分證明文件至報到處換取錄影證），並應遵守著作權法規定，若有違反規定者，應負法律責任。如參賽者反對大會外之他人錄音錄影，請於報到時向大會申明，俾便於播報注意事項時特別宣布。並禁止使用閃光燈拍照，不得任意干擾演唱者，賽前請自行檢查相關錄影音設備，如因設備故障無法錄音影，本會不提供相關錄影檔案。</text:span></text:span></text:p>
            <text:p text:style-name="P117">十二、凡報名參賽即視同無條件同意授權主辦單位攝製各項比賽實況與製作光碟、影帶、圖書等相關教材，分送社教相關單位，以發揮鄉土歌謠比賽之推廣教育功能。</text:p>
            <text:p text:style-name="P117">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117">十四、同一指導老師不得重複指導兩個以上之參賽團隊，但可跨不同比賽項目指導不同參賽團隊。同一團隊不得代表兩個以上縣市（區）參加比賽，違者取消參賽資格。</text:p>
            <text:p text:style-name="P119">十五、如有比賽緊急或特殊事項，將於國立臺灣藝術教育館網站上公布。</text:p>
            <text:p text:style-name="P117">十六、辦理本項比賽所需初賽經費，由各初賽單位籌措；決賽所需經費由教育部、客家委員會及原住民族委員會補助本會統籌支應。</text:p>
            <text:p text:style-name="P18"/>
            <text:p text:style-name="P18">捌、本會設置地點：</text:p>
            <text:p text:style-name="P20"><text:s text:c="4"/>國立臺灣藝術教育館</text:p>
            <text:p text:style-name="P122">聯絡地址：10066臺北市南海路43號。<text:tab/></text:p>
            <text:p text:style-name="P123">電　　話：(02)23110574分機121。</text:p>
            <text:p text:style-name="P125"><text:span text:style-name="預設段落字型"><text:span text:style-name="T43">傳 <text:s text:c="3"/>真：(02)23117550。</text:span></text:span></text:p>
          </table:table-cell>
          <table:table-cell table:style-name="表格1.C2" office:value-type="string">
            <text:p text:style-name="P5">修正學年度。</text:p>
            <text:p text:style-name="P5"/>
            <text:p text:style-name="P5"/>
            <text:p text:style-name="P5"/>
            <text:p text:style-name="P5"/>
            <text:p text:style-name="P5"/>
            <text:p text:style-name="P5"/>
            <text:p text:style-name="P5"/>
            <text:p text:style-name="P5"/>
            <text:p text:style-name="P5"/>
            <text:p text:style-name="P5">修正承辦單位</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8"/>
            <text:p text:style-name="P5"/>
            <text:p text:style-name="P5"/>
            <text:p text:style-name="P5"/>
            <text:p text:style-name="P5"/>
            <text:p text:style-name="P5"/>
            <text:p text:style-name="P5"/>
            <text:p text:style-name="P5"/>
            <text:p text:style-name="P5"/>
            <text:p text:style-name="P5"/>
            <text:p text:style-name="P5"/>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修正年度</text:p>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7"/>
            <text:p text:style-name="P7"/>
            <text:p text:style-name="P7"/>
            <text:p text:style-name="P7"/>
            <text:p text:style-name="P7">修正年度</text:p>
            <text:p text:style-name="P7"/>
            <text:p text:style-name="P7"/>
            <text:p text:style-name="P7"/>
            <text:p text:style-name="P7"/>
            <text:p text:style-name="P7"/>
            <text:p text:style-name="P7"/>
            <text:p text:style-name="P7"/>
            <text:p text:style-name="P7"/>
            <text:p text:style-name="P7"><text:soft-page-break/></text:p>
            <text:p text:style-name="P7"/>
            <text:p text:style-name="P7">因疫情影響，刪除連續兩年特優晉級。</text:p>
            <text:p text:style-name="P7"/>
            <text:p text:style-name="P7"/>
            <text:p text:style-name="P7">修正年度</text:p>
            <text:p text:style-name="P5"/>
            <text:p text:style-name="P5"/>
            <text:p text:style-name="P7"/>
            <text:p text:style-name="P7"/>
            <text:p text:style-name="P7"/>
            <text:p text:style-name="P7"/>
            <text:p text:style-name="P5"/>
            <text:p text:style-name="P5"/>
            <text:p text:style-name="P5"/>
            <text:p text:style-name="P5">比賽地點</text:p>
            <text:p text:style-name="P7"/>
            <text:p text:style-name="P9">修正年度</text:p>
            <text:p text:style-name="P5"/>
            <text:p text:style-name="P7"/>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7"/>
            <text:p text:style-name="P7"/>
            <text:p text:style-name="P7"/>
            <text:p text:style-name="P7"/>
            <text:p text:style-name="P7"/>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ertus Extra Bold" svg:font-family="'Albertus Extra Bold'" style:font-family-generic="roman"/>
    <style:font-face style:name="標楷體" svg:font-family="標楷體" style:font-family-generic="script"/>
    <style:font-face style:name="華康隸書體W7" svg:font-family="華康隸書體W7, 'Arial Unicode MS'"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style:line-height-at-least="0.564cm" fo:text-align="center" style:justify-single-word="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 style:family="paragraph" style:parent-style-name="Standard" style:list-style-name="WW8Num4">
      <style:paragraph-properties style:line-height-at-least="0.741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list-style-name="WW8Num5">
      <style:paragraph-properties style:line-height-at-least="0.77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_28_一_29_" style:display-name="(一)" style:family="paragraph" style:parent-style-name="一" style:list-style-name="WW8Num5">
      <style:text-properties fo:font-size="14pt" fo:font-weight="normal" style:font-size-asian="14pt" style:font-weight-asian="normal" style:font-size-complex="14pt"/>
    </style:style>
    <style:style style:name="_31_." style:display-name="1." style:family="paragraph" style:list-style-name="WW8Num5">
      <style:paragraph-properties style:line-height-at-least="0.776cm" fo:orphans="2" fo:widows="2" style:snap-to-layout-grid="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1_29_" style:display-name="(1)" style:family="paragraph" style:parent-style-name="_31_." style:list-style-name="WW8Num5"/>
    <style:style style:name="一文" style:family="paragraph" style:parent-style-name="Standard">
      <style:paragraph-properties fo:margin-left="1.185cm" fo:margin-right="0cm" style:line-height-at-least="0.776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格文字" style:family="paragraph" style:parent-style-name="Standard">
      <style:paragraph-properties style:line-height-at-least="0.635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_20_3" style:display-name="本文 3" style:family="paragraph" style:parent-style-name="Standard">
      <style:paragraph-properties style:line-height-at-least="0.564cm" fo:text-align="justify" fo:text-align-last="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style:line-height-at-least="0.564cm" fo:text-align="center"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list-style-name="WW8Num2">
      <style:paragraph-properties style:line-height-at-least="0.635cm"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查核點" style:family="paragraph" style:parent-style-name="Standard">
      <style:paragraph-properties fo:margin-left="2.117cm" fo:margin-right="0cm" style:line-height-at-least="0.635cm" fo:text-align="justify" style:justify-single-word="false" fo:text-indent="-2.11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text-indent="-0.489cm" style:auto-text-indent="false"/>
      <style:text-properties fo:font-size="14pt" style:font-name-asian="標楷體" style:font-family-asian="標楷體" style:font-family-generic-asian="script" style:font-size-asian="14pt" style:font-size-complex="10pt"/>
    </style:style>
    <style:style style:name="WW8Num1z0" style:family="text"/>
    <style:style style:name="WW8Num2z0" style:family="text">
      <style:text-properties style:font-name-complex="華康隸書體W7" style:font-family-complex="華康隸書體W7, 'Arial Unicode MS'" style:font-family-generic-complex="scri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font-style="normal" fo:text-shadow="none" style:text-underline-style="none" fo:font-weight="normal" style:font-name-asian="標楷體" style:font-family-asian="標楷體" style:font-family-generic-asian="script" style:font-size-asian="14pt" style:font-style-asian="normal" style:font-weight-asian="normal" style:font-name-complex="Palatino Linotype" style:font-family-complex="'Palatino Linotype'" style:font-family-generic-complex="roman" style:font-pitch-complex="variable" text:display="true"/>
    </style:style>
    <style:style style:name="WW8Num4z1" style:family="text">
      <style:text-properties fo:color="#000000" fo:font-size="14pt" fo:font-style="normal" style:text-underline-style="none" fo:font-weight="normal" style:font-size-asian="14pt" style:font-style-asian="normal" style:font-weight-asian="normal" style:font-name-complex="Palatino Linotype" style:font-family-complex="'Palatino Linotype'" style:font-family-generic-complex="roman" style:font-pitch-complex="variable"/>
    </style:style>
    <style:style style:name="WW8Num4z2" style:family="text">
      <style:text-properties style:font-name-complex="Palatino Linotype" style:font-family-complex="'Palatino Linotype'" style:font-family-generic-complex="roman" style:font-pitch-complex="variable"/>
    </style:style>
    <style:style style:name="WW8Num5z0" style:family="text">
      <style:text-properties style:font-name-complex="Albertus Extra Bold" style:font-family-complex="'Albertus Extra Bold'" style:font-family-generic-complex="roman"/>
    </style:style>
    <style:style style:name="WW8Num5z1" style:family="text">
      <style:text-properties style:font-name-complex="Albertus Extra Bold" style:font-family-complex="'Albertus Extra Bold'" style:font-family-generic-complex="roman"/>
    </style:style>
    <style:style style:name="WW8Num6z0" style:family="text">
      <style:text-properties fo:font-size="12pt" style:font-size-asian="10.5pt"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fo:font-size="8pt" fo:language="en" fo:country="US" style:letter-kerning="true" style:font-name-asian="新細明體" style:font-family-asian="新細明體, PMingLiU" style:font-family-generic-asian="roman" style:font-pitch-asian="variable" style:font-size-asian="8pt" style:language-asian="zh" style:country-asian="TW" style:font-size-complex="8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ooter_20_Char" style:display-name="Footer Char" style:family="text">
      <style:text-properties style:letter-kerning="true"/>
    </style:style>
    <style:style style:name="本文_20_3_20_字元" style:display-name="本文 3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本文_20_2_20_字元" style:display-name="本文 2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style>
    <style:style style:name="查核點_20_字元" style:display-name="查核點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Balloon_20_Text_20_Char" style:display-name="Balloon Text Char"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t" style:family="text" style:parent-style-name="預設段落字型">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974cm" fo:text-indent="-1.005cm" fo:margin-left="3.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3.101cm" fo:text-indent="-1.051cm" fo:margin-left="3.101cm"/>
        </style:list-level-properties>
      </text:list-level-style-number>
      <text:list-level-style-number text:level="3" text:style-name="WW8Num4z2" style:num-prefix="(" style:num-suffix=")" style:num-format="一, 二, 三, ...">
        <style:list-level-properties text:list-level-position-and-space-mode="label-alignment" fo:text-align="end">
          <style:list-level-label-alignment text:label-followed-by="listtab" fo:text-indent="-0.407cm" fo:margin-left="4.66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6cm" fo:margin-left="1.7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2.2cm" fo:text-indent="-0.699cm" fo:margin-left="2.2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Footer">
      <style:text-properties fo:font-size="12pt" style:font-size-asian="12pt" style:font-size-complex="12pt"/>
    </style:style>
    <style:style style:name="MP4" style:family="paragraph" style:parent-style-name="Header">
      <style:text-properties style:font-name="標楷體1" style:font-name-asian="標楷體1" style:font-name-complex="標楷體1"/>
    </style:style>
    <style:style style:name="MT1" style:family="text">
      <style:text-properties fo:font-size="11pt" style:font-size-asian="11pt"/>
    </style:style>
    <style:style style:name="MT2" style:family="text">
      <style:text-properties fo:font-size="11pt" style:font-name-asian="Times New Roman" style:font-size-asian="11pt"/>
    </style:style>
    <style:page-layout style:name="Mpm1">
      <style:page-layout-properties fo:page-width="42cm" fo:page-height="29.7cm" style:num-format="1" style:print-orientation="landscape" fo:margin-top="2cm" fo:margin-bottom="0.14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7cm" fo:margin-left="0cm" fo:margin-right="0cm" fo:margin-top="1.759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6</text:page-number></text:p>
        <text:p text:style-name="MP3"/>
      </style:footer>
    </style:master-page>
    <style:master-page style:name="MP0" style:page-layout-name="Mpm2">
      <style:header>
        <text:p text:style-name="MP4">107學年度全國師生鄉土歌謠比賽實施要點</text:p>
      </style:header>
      <style:footer>
        <text:p text:style-name="MP1"><text:span text:style-name="Page_20_Number"><text:span text:style-name="MT1">－</text:span></text:span><text:span text:style-name="Page_20_Number"><text:span text:style-name="MT2"> </text:span></text:span><text:span text:style-name="Page_20_Number"><text:span text:style-name="MT1"><text:page-number text:select-page="current">0</text:page-number></text:span></text:span><text:span text:style-name="Page_20_Number"><text:span text:style-name="MT2"><text:s/></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學年度全國學生音樂比賽實施要點(草案)修正條文對照表</dc:title>
    <meta:initial-creator>user</meta:initial-creator>
    <meta:creation-date>2018-08-07T15:26:00</meta:creation-date>
    <dc:date>2021-06-09T09:34:46.633000000</dc:date>
    <meta:print-date>2020-06-03T19:09:14.163000000</meta:print-date>
    <meta:editing-cycles>50</meta:editing-cycles>
    <meta:generator>LibreOffice/6.2.8.2$Windows_X86_64 LibreOffice_project/f82ddfca21ebc1e222a662a32b25c0c9d20169ee</meta:generator>
    <meta:editing-duration>PT9H5M11S</meta:editing-duration>
    <meta:document-statistic meta:table-count="1" meta:image-count="0" meta:object-count="0" meta:page-count="6" meta:paragraph-count="229" meta:word-count="9966" meta:character-count="10452" meta:non-whitespace-character-count="10192"/>
  </office:meta>
</office:document-meta>
</file>