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2.625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083in" text:min-label-width="0.75in"/>
      </text:list-level-style-number>
      <text:list-level-style-number text:level="3" text:style-name="WW_CharLFO4LVL3" style:num-prefix="(" style:num-suffix="）" style:num-format="一, 十, 一百(繁), ...">
        <style:list-level-properties text:space-before="1.0416in" text:min-label-width="0.5208in"/>
      </text:list-level-style-number>
      <text:list-level-style-number text:level="4" style:num-suffix="．" style:num-format="１, ２, ３, ...">
        <style:list-level-properties text:space-before="1.375in" text:min-label-width="0.5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.06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5763in"/>
      <style:text-properties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3472in" fo:margin-right="-0.576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472in" style:use-optimal-column-width="false"/>
    </style:style>
    <style:style style:name="TableColumn15" style:family="table-column">
      <style:table-column-properties style:column-width="1.1493in" style:use-optimal-column-width="false"/>
    </style:style>
    <style:style style:name="TableColumn16" style:family="table-column">
      <style:table-column-properties style:column-width="1.708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6076in" style:use-optimal-column-width="false"/>
    </style:style>
    <style:style style:name="Table12" style:family="table">
      <style:table-properties style:width="6.8472in" fo:margin-left="-0.0013in" table:align="left"/>
    </style:style>
    <style:style style:name="TableRow19" style:family="table-row">
      <style:table-row-properties style:min-row-height="0.4541in" style:use-optimal-row-height="false" fo:keep-together="always"/>
    </style:style>
    <style:style style:name="TableCell20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472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354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027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1.2722in" style:use-optimal-row-height="false" fo:keep-together="always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9" style:parent-style-name="內文" style:list-style-name="LFO8" style:family="paragraph">
      <style:paragraph-properties fo:line-height="0.2777in" fo:margin-left="0.2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list-style-name="LFO8" style:family="paragraph">
      <style:paragraph-properties fo:line-height="0.2777in" fo:margin-left="0.247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8" style:family="paragraph">
      <style:paragraph-properties fo:line-height="0.2777in" fo:margin-left="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888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1.9513in" style:use-optimal-row-height="false" fo:keep-together="always"/>
    </style:style>
    <style:style style:name="TableCell9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2493in" fo:text-indent="-0.249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3472in" fo:margin-left="0.2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1.1888in" style:use-optimal-row-height="false" fo:keep-together="always"/>
    </style:style>
    <style:style style:name="TableCell118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Row145" style:family="table-row">
      <style:table-row-properties style:min-row-height="0.8708in" style:use-optimal-row-height="false" fo:keep-together="always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 fo:margin-left="0.2305in" fo:text-indent="-0.1791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標楷體" style:font-name-asian="標楷體" fo:color="#FF0000" fo:font-size="14pt" style:font-size-asian="14pt" style:font-size-complex="10pt"/>
    </style:style>
    <style:style style:name="P153" style:parent-style-name="內文" style:family="paragraph">
      <style:paragraph-properties fo:line-height="0.2777in" fo:margin-left="0.1791in" fo:text-indent="-0.179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Row155" style:family="table-row">
      <style:table-row-properties style:min-row-height="0.6173in" style:use-optimal-row-height="false" fo:keep-together="always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3472in" fo:margin-right="-0.576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 fo:margin-right="-0.5763in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76" style:parent-style-name="內文" style:family="paragraph">
      <style:paragraph-properties fo:text-align="center" fo:line-height="0.3472in" fo:margin-right="-0.5763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2" style:parent-style-name="內文" style:family="paragraph">
      <style:paragraph-properties fo:text-align="center" fo:line-height="0.3472in" fo:margin-right="-0.5763in"/>
      <style:text-properties style:font-name="標楷體" style:font-name-asian="標楷體" fo:font-weight="bold" style:font-weight-asian="bold" fo:font-size="16pt" style:font-size-asian="16pt"/>
    </style:style>
    <style:style style:name="TableColumn184" style:family="table-column">
      <style:table-column-properties style:column-width="1.3541in"/>
    </style:style>
    <style:style style:name="TableColumn185" style:family="table-column">
      <style:table-column-properties style:column-width="2.1951in"/>
    </style:style>
    <style:style style:name="TableColumn186" style:family="table-column">
      <style:table-column-properties style:column-width="1.0777in"/>
    </style:style>
    <style:style style:name="TableColumn187" style:family="table-column">
      <style:table-column-properties style:column-width="2.4611in"/>
    </style:style>
    <style:style style:name="Table183" style:family="table">
      <style:table-properties style:width="7.0881in" fo:margin-left="0in" table:align="left"/>
    </style:style>
    <style:style style:name="TableRow188" style:family="table-row">
      <style:table-row-properties style:min-row-height="0.4506in"/>
    </style:style>
    <style:style style:name="TableCell189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4791in"/>
    </style:style>
    <style:style style:name="TableCell19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7909in"/>
    </style:style>
    <style:style style:name="TableCell203" style:family="table-cell">
      <style:table-cell-properties fo:border-top="0.0104in solid #000000" fo:border-left="0.0416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fo:font-size="14pt" style:font-size-asian="14pt" style:font-size-complex="16pt"/>
    </style:style>
    <style:style style:name="TableCell205" style:family="table-cell">
      <style:table-cell-properties fo:border-top="none" fo:border-left="0.010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472in" fo:margin-right="-0.5763in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13" style:family="table-row">
      <style:table-row-properties style:min-row-height="6.6798in"/>
    </style:style>
    <style:style style:name="TableCell21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 fo:line-height="0.3472in"/>
      <style:text-properties fo:font-size="14pt" style:font-size-asian="14pt" style:font-size-complex="16pt"/>
    </style:style>
    <style:style style:name="P216" style:parent-style-name="Default" style:family="paragraph">
      <style:paragraph-properties fo:line-height="0.3472in"/>
      <style:text-properties fo:font-size="14pt" style:font-size-asian="14pt" style:font-size-complex="16pt"/>
    </style:style>
    <style:style style:name="TableCell217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 fo:margin-right="0.0472in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P220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4166in" fo:margin-right="-0.57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一(此表由家長及師長共同填寫)</text:p>
      <text:p text:style-name="P4"><text:span text:style-name="T5">彰化縣</text:span><text:span text:style-name="T6">110</text:span><text:span text:style-name="T7">年</text:span><text:span text:style-name="T8">暑</text:span><text:span text:style-name="T9">假</text:span><text:span text:style-name="T10">「幸福餐券」</text:span><text:span text:style-name="T11">經費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4">
            <text:p text:style-name="P21">申請人</text:p>
            <text:p text:style-name="P22">（學生）</text:p>
          </table:table-cell>
          <table:covered-table-cell/>
          <table:table-cell table:style-name="TableCell23">
            <text:p text:style-name="P24">學生簽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統一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戶籍所在地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出生日期</text:p>
          </table:table-cell>
          <table:table-cell table:style-name="TableCell41">
            <text:p text:style-name="P42"><text:s text:c="2"/><text:s/>年<text:s text:c="3"/>月<text:s text:c="2"/><text:s/>日</text:p>
          </table:table-cell>
          <table:table-cell table:style-name="TableCell43">
            <text:p text:style-name="P44">電 <text:s text:c="4"/>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p text:style-name="P50">班級</text:p>
          </table:table-cell>
          <table:table-cell table:style-name="TableCell51" table:number-columns-spanned="3">
            <text:p text:style-name="P52">　　　　年　　　　班　　　　座號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請學生家長或法定監護人確實勾選並簽名</text:p>
            <text:p text:style-name="P56"><text:span text:style-name="T57">(家長勾選及簽名)</text:span></text:p>
          </table:table-cell>
          <table:covered-table-cell/>
          <table:covered-table-cell/>
          <table:table-cell table:style-name="TableCell58" table:number-columns-spanned="3">
            <text:list text:style-name="LFO8" text:continue-numbering="true">
              <text:list-item>
                <text:p text:style-name="P59"><text:span text:style-name="T60">1</text:span><text:span text:style-name="T61">10</text:span><text:span text:style-name="T62">年</text:span><text:span text:style-name="T63">暑</text:span><text:span text:style-name="T64">假</text:span><text:span text:style-name="T65">是否</text:span><text:span text:style-name="T66">申請其他午餐補助</text:span><text:span text:style-name="T67">：□</text:span><text:span text:style-name="T68">是</text:span><text:span text:style-name="T69"><text:s text:c="3"/>□</text:span><text:span text:style-name="T70">否</text:span><text:span text:style-name="T71"><text:s text:c="2"/></text:span></text:p>
              </text:list-item>
              <text:list-item>
                <text:p text:style-name="P72"><text:span text:style-name="T73">同意</text:span><text:span text:style-name="T74">幸福餐券領餐規定，於當日午間時段(</text:span><text:span text:style-name="T75">10時30分至</text:span><text:span text:style-name="T76">18</text:span><text:span text:style-name="T77">時</text:span><text:span text:style-name="T78">)領餐：</text:span><text:span text:style-name="T79">□</text:span><text:span text:style-name="T80">是</text:span><text:span text:style-name="T81"><text:s text:c="3"/>□否</text:span></text:p>
              </text:list-item>
              <text:list-item>
                <text:p text:style-name="P82"><text:span text:style-name="T83">同意</text:span><text:span text:style-name="T84">彰化縣政府</text:span><text:span text:style-name="T85">社工師訪視：</text:span><text:span text:style-name="T86">□</text:span><text:span text:style-name="T87">是</text:span><text:span text:style-name="T88"><text:s text:c="3"/>□否</text:span></text:p>
              </text:list-item>
            </text:list>
            <text:p text:style-name="P89">（訪視目的：本府整合教育處及社會處資源，深入了解每位孩子需求，提供更完善之協助）</text:p>
            <text:p text:style-name="P90"><text:span text:style-name="T91">學生家長或法定監護人簽名：</text:span><text:span text:style-name="T92">_________________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學生資料</text:p>
            <text:p text:style-name="P96">(老師填寫)</text:p>
          </table:table-cell>
          <table:covered-table-cell/>
          <table:covered-table-cell/>
          <table:table-cell table:style-name="TableCell97" table:number-columns-spanned="3">
            <text:p text:style-name="P98"><text:s/>□1.低收入戶</text:p>
            <text:p text:style-name="P99"><text:s/>□2.中低收入戶</text:p>
            <text:p text:style-name="P100"><text:s/>□3.家庭突發因素</text:p>
            <text:p text:style-name="P101"><text:s/>□4.經導師家庭訪視認定(含父母非自願性失業一個月以上、無薪休假及任一方身殘、身障等情形)</text:p>
            <text:p text:style-name="P102"><text:span text:style-name="T103">(勾選</text:span><text:span text:style-name="T104">3</text:span><text:span text:style-name="T105">、</text:span><text:span text:style-name="T106">4</text:span><text:span text:style-name="T107">類別請</text:span><text:span text:style-name="T108">學校</text:span><text:span text:style-name="T109">務必</text:span><text:span text:style-name="T110">另</text:span><text:span text:style-name="T111">填</text:span><text:span text:style-name="T112">寫</text:span><text:span text:style-name="T113">表</text:span><text:span text:style-name="T114">二</text:span><text:span text:style-name="T115">)</text:span></text:p>
            <text:p text:style-name="P116">導師簽名 :_________________</text:p>
          </table:table-cell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<text:span text:style-name="T120">學校審核</text:span></text:p>
          </table:table-cell>
          <table:table-cell table:style-name="TableCell121" table:number-columns-spanned="2">
            <text:p text:style-name="P122"><text:span text:style-name="T123">1</text:span><text:span text:style-name="T124">10</text:span><text:span text:style-name="T125">年</text:span><text:span text:style-name="T126">暑</text:span><text:span text:style-name="T127">假</text:span><text:span text:style-name="T128">是否</text:span><text:span text:style-name="T129">協助學生申請</text:span><text:span text:style-name="T130">其他</text:span><text:span text:style-name="T131">單位</text:span><text:span text:style-name="T132">午餐補助</text:span></text:p>
          </table:table-cell>
          <table:covered-table-cell/>
          <table:table-cell table:style-name="TableCell133" table:number-columns-spanned="3">
            <text:p text:style-name="P134"><text:span text:style-name="T135"><text:s text:c="12"/></text:span><text:span text:style-name="T136">□</text:span><text:span text:style-name="T137">是</text:span><text:span text:style-name="T138"><text:s text:c="12"/></text:span><text:span text:style-name="T139">□</text:span><text:span text:style-name="T140">否</text:span></text:p>
            <text:p text:style-name="P141"><text:span text:style-name="T142"><text:s text:c="12"/>(請學</text:span><text:span text:style-name="T143">校確實審核勾選)</text:span></text:p>
            <text:p text:style-name="P144">說明：學生有無申請其他政府機(關)構、民間團體或其他單位補助寒暑假午餐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審查結果</text:span></text:p>
          </table:table-cell>
          <table:covered-table-cell/>
          <table:table-cell table:style-name="TableCell150" table:number-columns-spanned="3">
            <text:p text:style-name="P151">□符合補助條件 <text:s/>□未符合</text:p>
            <text:p text:style-name="P152">說明：符合補助條件需「身份符合規定」、「未申請其他</text:p>
            <text:p text:style-name="P153"><text:span text:style-name="T154">午餐補助」及「同意幸福餐券領餐規定」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備註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><text:span text:style-name="T163">學校名稱：</text:span><text:span text:style-name="T164"><text:s text:c="23"/></text:span><text:span text:style-name="T165"><text:s text:c="5"/>申請日期</text:span><text:span text:style-name="T166">: <text:s text:c="2"/></text:span><text:span text:style-name="T167"><text:s/>年 <text:s text:c="3"/>月 <text:s text:c="3"/>日</text:span></text:p>
      <text:p text:style-name="P168"/>
      <text:p text:style-name="P169">承辦人： <text:s text:c="16"/>主任： <text:s text:c="18"/>校長：</text:p>
      <text:soft-page-break/>
      <text:p text:style-name="P170"><text:span text:style-name="T171">表</text:span><text:span text:style-name="T172">二</text:span><text:span text:style-name="T173">(</text:span><text:span text:style-name="T174">此表由師長填寫</text:span><text:span text:style-name="T175">)</text:span></text:p>
      <text:p text:style-name="P176"><text:span text:style-name="T177">彰化縣</text:span><text:span text:style-name="T178">110</text:span><text:span text:style-name="T179">年暑</text:span><text:span text:style-name="T180">假</text:span><text:span text:style-name="T181">「幸福餐券」</text:span></text:p>
      <text:p text:style-name="P182">學校證明書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學校名稱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班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學生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類別</text:p>
          </table:table-cell>
          <table:table-cell table:style-name="TableCell205" table:number-columns-spanned="3">
            <text:p text:style-name="P206">□家庭突發因素　□經導師家庭訪視認定</text:p>
            <text:p text:style-name="P207"><text:span text:style-name="T208">（</text:span><text:span text:style-name="T209">低收</text:span><text:span text:style-name="T210">、</text:span><text:span text:style-name="T211">中低收入戶</text:span><text:span text:style-name="T212">，無需填寫此表）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學生現況描述</text:p>
            <text:p text:style-name="P216">(例：家庭狀況、遭遇困境、生活情形等)</text:p>
          </table:table-cell>
          <table:table-cell table:style-name="TableCell217" table:number-columns-spanned="3">
            <text:p text:style-name="P218"><text:span text:style-name="T219">描述範例：張阿體同學父母離異，父在外地工作久未返家(亦無提供生活費用)，張生由爺爺照顧，家中雖有田地及祖厝，但爺爺已退休僅靠退休金難以支持兩祖孫生活開支，也無法申請低收或中低收證明。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訊息來源：</text:p>
            <text:p text:style-name="P232">□家訪　□電訪　□家長面告　□其他：_________________</text:p>
            <text:p text:style-name="P233">導師確認簽名 :</text:p>
            <text:p text:style-name="P234"><text:span text:style-name="T235">日期：</text:span><text:span text:style-name="T236">　</text:span><text:span text:style-name="T237">　</text:span><text:span text:style-name="T238">　</text:span><text:span text:style-name="T239">年</text:span><text:span text:style-name="T240">　　</text:span><text:span text:style-name="T241">　</text:span><text:span text:style-name="T242">月</text:span><text:span text:style-name="T243">　</text:span><text:span text:style-name="T244">　</text:span><text:span text:style-name="T245">　</text:span><text:span text:style-name="T246">日</text:span></text:p>
          </table:table-cell>
          <table:covered-table-cell/>
          <table:covered-table-cell/>
        </table:table-row>
      </table:table>
      <text:p text:style-name="P247"/>
      <text:p text:style-name="P248"><text:span text:style-name="T249">承辦人： <text:s text:c="16"/>主任： <text:s text:c="1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language="en" fo:country="US"/>
    </style:style>
    <style:style style:name="WW_CharLFO3LVL2" style:family="text">
      <style:text-properties fo:color="#000000"/>
    </style:style>
    <style:style style:name="WW_CharLFO4LVL2" style:family="text">
      <style:text-properties style:font-name-complex="New Gulim" fo:language="en" fo:country="US"/>
    </style:style>
    <style:style style:name="WW_CharLFO4LVL3" style:family="text">
      <style:text-properties style:font-name="New Gulim" style:font-name-asian="新細明體" style:font-name-complex="New Gulim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2.625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083in" text:min-label-width="0.75in"/>
      </text:list-level-style-number>
      <text:list-level-style-number text:level="3" text:style-name="WW_CharLFO4LVL3" style:num-prefix="(" style:num-suffix="）" style:num-format="一, 十, 一百(繁), ...">
        <style:list-level-properties text:space-before="1.0416in" text:min-label-width="0.5208in"/>
      </text:list-level-style-number>
      <text:list-level-style-number text:level="4" style:num-suffix="．" style:num-format="１, ２, ３, ...">
        <style:list-level-properties text:space-before="1.375in" text:min-label-width="0.5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0.06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寒暑假期間補助貧困學生午餐經費作業要點</dc:title>
    <meta:initial-creator>USER</meta:initial-creator>
    <dc:creator>陳怡玟</dc:creator>
    <meta:creation-date>2021-03-16T09:10:00Z</meta:creation-date>
    <dc:date>2021-03-16T09:10:00Z</dc:date>
    <meta:print-date>2021-03-09T05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