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line-height="0.2777in" fo:margin-left="0.0833in">
        <style:tab-stops/>
      </style:paragraph-properties>
      <style:text-properties fo:font-size="13pt" style:font-size-asian="13pt" style:font-size-complex="13pt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Default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" style:parent-style-name="Default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 fo:background-color="#FFFFFF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P17" style:parent-style-name="Default" style:family="paragraph">
      <style:text-properties fo:font-size="20pt" style:font-size-asian="20pt" style:font-size-complex="20pt"/>
    </style:style>
    <style:style style:name="P18" style:parent-style-name="Default" style:family="paragraph">
      <style:paragraph-properties fo:text-align="center" fo:line-height="0.4861in"/>
      <style:text-properties fo:font-size="20pt" style:font-size-asian="20pt" style:font-size-complex="20pt"/>
    </style:style>
    <style:style style:name="P19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32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40" style:parent-style-name="預設段落字型" style:family="text">
      <style:text-properties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42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50" style:parent-style-name="預設段落字型" style:family="text">
      <style:text-properties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52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60" style:parent-style-name="預設段落字型" style:family="text">
      <style:text-properties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62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65" style:parent-style-name="預設段落字型" style:family="text">
      <style:text-properties fo:font-size="15pt" style:font-size-asian="15pt" style:font-size-complex="15pt"/>
    </style:style>
    <style:style style:name="T66" style:parent-style-name="預設段落字型" style:family="text">
      <style:text-properties fo:font-size="15pt" style:font-size-asian="15pt" style:font-size-complex="15pt"/>
    </style:style>
    <style:style style:name="T67" style:parent-style-name="預設段落字型" style:family="text">
      <style:text-properties fo:font-size="15pt" style:font-size-asian="15pt" style:font-size-complex="15pt"/>
    </style:style>
    <style:style style:name="T68" style:parent-style-name="預設段落字型" style:family="text">
      <style:text-properties fo:font-size="15pt" style:font-size-asian="15pt" style:font-size-complex="15pt"/>
    </style:style>
    <style:style style:name="T69" style:parent-style-name="預設段落字型" style:family="text">
      <style:text-properties fo:font-size="15pt" style:font-size-asian="15pt" style:font-size-complex="15pt"/>
    </style:style>
    <style:style style:name="T70" style:parent-style-name="預設段落字型" style:family="text">
      <style:text-properties style:font-name-complex="Times New Roman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74" style:parent-style-name="預設段落字型" style:family="text">
      <style:text-properties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76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77" style:parent-style-name="預設段落字型" style:family="text">
      <style:text-properties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79" style:parent-style-name="預設段落字型" style:family="text">
      <style:text-properties fo:font-size="15pt" style:font-size-asian="15pt" style:font-size-complex="15pt"/>
    </style:style>
    <style:style style:name="T80" style:parent-style-name="預設段落字型" style:family="text">
      <style:text-properties fo:font-size="15pt" style:font-size-asian="15pt" style:font-size-complex="15pt"/>
    </style:style>
    <style:style style:name="T81" style:parent-style-name="預設段落字型" style:family="text">
      <style:text-properties fo:font-size="15pt" style:font-size-asian="15pt" style:font-size-complex="15pt"/>
    </style:style>
    <style:style style:name="T82" style:parent-style-name="預設段落字型" style:family="text">
      <style:text-properties fo:font-size="15pt" style:font-size-asian="15pt" style:font-size-complex="15pt"/>
    </style:style>
    <style:style style:name="T83" style:parent-style-name="預設段落字型" style:family="text">
      <style:text-properties fo:font-size="15pt" style:font-size-asian="15pt" style:font-size-complex="15pt"/>
    </style:style>
    <style:style style:name="T84" style:parent-style-name="預設段落字型" style:family="text">
      <style:text-properties fo:font-size="15pt" style:font-size-asian="15pt" style:font-size-complex="15pt"/>
    </style:style>
    <style:style style:name="T8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86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88" style:parent-style-name="預設段落字型" style:family="text">
      <style:text-properties fo:font-size="15pt" style:font-size-asian="15pt" style:font-size-complex="15pt"/>
    </style:style>
    <style:style style:name="T89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90" style:parent-style-name="Default" style:family="paragraph">
      <style:paragraph-properties fo:line-height="0.4861in" fo:margin-left="0.4916in" fo:text-indent="0.0006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91" style:parent-style-name="內文" style:family="paragraph">
      <style:paragraph-properties fo:text-align="center" fo:line-height="0.486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5625in" svg:y="-0.0125in" svg:width="1.85764in" svg:height="0.74167in" style:rel-width="scale" style:rel-height="scale"><draw:text-box><text:p text:style-name="P3">參賽場次_______ <text:s text:c="44"/>出場序號_______</text:p></draw:text-box><svg:title/><svg:desc/></draw:frame></text:span></text:p>
      <text:p text:style-name="Default"><text:span text:style-name="T4"><text:s text:c="53"/></text:span></text:p>
      <text:p text:style-name="P5"/>
      <text:p text:style-name="P6">個人健康狀況聲明切結書</text:p>
      <text:p text:style-name="Default"><text:span text:style-name="T7"><text:s text:c="6"/></text:span><text:span text:style-name="T8">茲保證參加</text:span><text:span text:style-name="T9">109</text:span><text:span text:style-name="T10">學年度全國學生音樂比賽個人項目全區決賽，參</text:span><text:span text:style-name="T11">賽當日前</text:span><text:span text:style-name="T12">14</text:span><text:span text:style-name="T13">日內，</text:span><text:span text:style-name="T14">不屬於</text:span><text:span text:style-name="T15">「具感染風險民眾追蹤管理機制」實施對象之「居家隔離」、「居家檢疫」者及「自主健康管理」之社區監測通報採檢個案實施之對象，以此切結。</text:span><text:span text:style-name="T16"><text:s/></text:span></text:p>
      <text:p text:style-name="P17">此致<text:s/></text:p>
      <text:p text:style-name="P18">全國學生音樂比賽委員會</text:p>
      <text:p text:style-name="P19"><text:span text:style-name="T20">聲明人</text:span><text:span text:style-name="T21">(</text:span><text:span text:style-name="T22">參</text:span><text:span text:style-name="T23"><text:s text:c="2"/></text:span><text:span text:style-name="T24">賽</text:span><text:span text:style-name="T25"><text:s text:c="2"/></text:span><text:span text:style-name="T26">者</text:span><text:span text:style-name="T27">):</text:span><text:span text:style-name="T28"><text:s text:c="23"/></text:span><text:span text:style-name="T29"><text:s/>(</text:span><text:span text:style-name="T30">請簽名</text:span><text:span text:style-name="T31">)</text:span></text:p>
      <text:p text:style-name="P32"><text:span text:style-name="T33">聲明人</text:span><text:span text:style-name="T34">(</text:span><text:span text:style-name="T35">陪同人員</text:span><text:span text:style-name="T36">1<text:s/></text:span><text:span text:style-name="T37">):</text:span><text:span text:style-name="T38"><text:s text:c="23"/></text:span><text:span text:style-name="T39"><text:s/>(</text:span><text:span text:style-name="T40">請簽名</text:span><text:span text:style-name="T41">)</text:span></text:p>
      <text:p text:style-name="P42"><text:span text:style-name="T43">聲明人</text:span><text:span text:style-name="T44">(</text:span><text:span text:style-name="T45">陪同人員</text:span><text:span text:style-name="T46">2<text:s/></text:span><text:span text:style-name="T47">):</text:span><text:span text:style-name="T48"><text:s text:c="23"/></text:span><text:span text:style-name="T49"><text:s/>(</text:span><text:span text:style-name="T50">請簽名</text:span><text:span text:style-name="T51">)</text:span></text:p>
      <text:p text:style-name="P52"><text:span text:style-name="T53">聲明人</text:span><text:span text:style-name="T54">(</text:span><text:span text:style-name="T55">陪同人員</text:span><text:span text:style-name="T56">3<text:s/></text:span><text:span text:style-name="T57">):</text:span><text:span text:style-name="T58"><text:s text:c="23"/></text:span><text:span text:style-name="T59"><text:s/>(</text:span><text:span text:style-name="T60">請簽名</text:span><text:span text:style-name="T61">)</text:span></text:p>
      <text:p text:style-name="P62"><text:span text:style-name="T63">聲明人</text:span><text:span text:style-name="T64">(</text:span><text:span text:style-name="T65">攝</text:span><text:span text:style-name="T66"><text:s/></text:span><text:span text:style-name="T67">錄</text:span><text:span text:style-name="T68"><text:s/></text:span><text:span text:style-name="T69">影</text:span><text:span text:style-name="T70">1<text:s/></text:span><text:span text:style-name="T71">):</text:span><text:span text:style-name="T72"><text:s text:c="23"/></text:span><text:span text:style-name="T73"><text:s/>(</text:span><text:span text:style-name="T74">請簽名</text:span><text:span text:style-name="T75">)</text:span></text:p>
      <text:p text:style-name="P76"><text:span text:style-name="T77">聲明人</text:span><text:span text:style-name="T78">(</text:span><text:span text:style-name="T79">攝</text:span><text:span text:style-name="T80"><text:s/></text:span><text:span text:style-name="T81">錄</text:span><text:span text:style-name="T82"><text:s/></text:span><text:span text:style-name="T83">影</text:span><text:span text:style-name="T84">2<text:s/></text:span><text:span text:style-name="T85">):</text:span><text:span text:style-name="T86"><text:s text:c="23"/></text:span><text:span text:style-name="T87"><text:s/>(</text:span><text:span text:style-name="T88">請簽名</text:span><text:span text:style-name="T89">)</text:span></text:p>
      <text:p text:style-name="P90"/>
      <text:p text:style-name="P91"><text:span text:style-name="T92">中</text:span><text:span text:style-name="T93"><text:s text:c="3"/></text:span><text:span text:style-name="T94">華</text:span><text:span text:style-name="T95"><text:s text:c="3"/></text:span><text:span text:style-name="T96">民</text:span><text:span text:style-name="T97"><text:s text:c="3"/></text:span><text:span text:style-name="T98">國</text:span><text:span text:style-name="T99"><text:s text:c="3"/>1 1 0 <text:s text:c="2"/></text:span><text:span text:style-name="T100">年</text:span><text:span text:style-name="T101"><text:s text:c="3"/>3 <text:s text:c="2"/></text:span><text:span text:style-name="T102">月</text:span><text:span text:style-name="T103"><text:s text:c="4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豪朕</meta:initial-creator>
    <dc:creator>蔡念桂</dc:creator>
    <meta:creation-date>2021-03-03T07:24:00Z</meta:creation-date>
    <dc:date>2021-03-03T07:24:00Z</dc:date>
    <meta:template xlink:href="Normal" xlink:type="simple"/>
    <meta:editing-cycles>2</meta:editing-cycles>
    <meta:editing-duration>PT60S</meta:editing-duration>
    <meta:document-statistic meta:page-count="1" meta:paragraph-count="35" meta:word-count="238" meta:character-count="459" meta:row-count="25" meta:non-whitespace-character-count="256"/>
  </office:meta>
</office:document-meta>
</file>