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3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4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5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6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7" style:parent-style-name="內文" style:family="paragraph">
      <style:paragraph-properties fo:margin-left="0.4916in" fo:margin-right="-0.1368in" fo:text-indent="-0.1652in">
        <style:tab-stops/>
      </style:paragraph-properties>
      <style:text-properties style:font-name="Times New Roman" style:font-name-asian="標楷體"/>
    </style:style>
    <style:style style:name="P8" style:parent-style-name="內文" style:family="paragraph">
      <style:paragraph-properties fo:margin-left="0.4916in" fo:margin-right="-0.1368in" fo:text-indent="-0.1652in">
        <style:tab-stops/>
      </style:paragraph-properties>
      <style:text-properties style:font-name="Times New Roman" style:font-name-asian="標楷體"/>
    </style:style>
    <style:style style:name="P9" style:parent-style-name="內文" style:family="paragraph">
      <style:paragraph-properties fo:margin-left="0.4916in" fo:margin-right="-0.1368in" fo:text-indent="-0.1652in">
        <style:tab-stops/>
      </style:paragraph-properties>
      <style:text-properties style:font-name="Times New Roman" style:font-name-asian="標楷體"/>
    </style:style>
    <style:style style:name="P10" style:parent-style-name="內文" style:family="paragraph">
      <style:paragraph-properties fo:margin-left="0.2951in" fo:margin-right="-0.1368in" fo:text-indent="-0.2951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標楷體" style:font-name-asian="標楷體" fo:color="#FF0000"/>
    </style:style>
    <style:style style:name="T43" style:parent-style-name="預設段落字型" style:family="text">
      <style:text-properties style:font-name="標楷體" style:font-name-asian="標楷體" fo:color="#FF0000"/>
    </style:style>
    <style:style style:name="T44" style:parent-style-name="預設段落字型" style:family="text">
      <style:text-properties style:font-name="標楷體" style:font-name-asian="標楷體" fo:color="#FF0000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P50" style:parent-style-name="內文" style:family="paragraph">
      <style:paragraph-properties fo:margin-left="0.2951in" fo:margin-right="-0.1368in" fo:text-indent="-0.2951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 fo:color="#FF0000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P125" style:parent-style-name="內文" style:family="paragraph">
      <style:paragraph-properties fo:margin-left="0.2951in" fo:text-indent="-0.2951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P146" style:parent-style-name="內文" style:family="paragraph">
      <style:paragraph-properties fo:margin-left="0.6284in" fo:margin-right="-0.3347in" fo:text-indent="-0.3319in">
        <style:tab-stops/>
      </style:paragraph-properties>
      <style:text-properties style:font-name="Times New Roman" style:font-name-asian="標楷體"/>
    </style:style>
    <style:style style:name="P147" style:parent-style-name="內文" style:family="paragraph">
      <style:paragraph-properties fo:margin-left="0.6284in" fo:margin-right="-0.3347in" fo:text-indent="-0.3319in">
        <style:tab-stops/>
      </style:paragraph-properties>
      <style:text-properties style:font-name="Times New Roman" style:font-name-asian="標楷體"/>
    </style:style>
    <style:style style:name="P148" style:parent-style-name="內文" style:family="paragraph">
      <style:paragraph-properties fo:margin-left="0.6284in" fo:margin-right="-0.3347in" fo:text-indent="-0.3319in">
        <style:tab-stops/>
      </style:paragraph-properties>
      <style:text-properties style:font-name="Times New Roman" style:font-name-asian="標楷體"/>
    </style:style>
    <style:style style:name="P149" style:parent-style-name="內文" style:family="paragraph">
      <style:paragraph-properties fo:margin-left="0.6284in" fo:margin-right="-0.3347in" fo:text-indent="-0.3319in">
        <style:tab-stops/>
      </style:paragraph-properties>
      <style:text-properties style:font-name="Times New Roman" style:font-name-asian="標楷體"/>
    </style:style>
    <style:style style:name="P150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51" style:parent-style-name="內文" style:family="paragraph">
      <style:paragraph-properties fo:line-height="0.2222in" fo:margin-left="0.2944in" fo:text-indent="-0.293in">
        <style:tab-stops/>
      </style:paragraph-properties>
      <style:text-properties style:font-name="Times New Roman" style:font-name-asian="標楷體"/>
    </style:style>
    <style:style style:name="P152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53" style:parent-style-name="內文" style:family="paragraph">
      <style:paragraph-properties fo:line-height="0.2222in" fo:margin-left="0.293in" fo:text-indent="0.0013in">
        <style:tab-stops/>
      </style:paragraph-properties>
      <style:text-properties style:font-name="Times New Roman" style:font-name-asian="標楷體"/>
    </style:style>
    <style:style style:name="P154" style:parent-style-name="內文" style:family="paragraph">
      <style:paragraph-properties fo:line-height="0.2222in"/>
      <style:text-properties style:font-name="Times New Roman" style:font-name-asian="標楷體"/>
    </style:style>
    <style:style style:name="P155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56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57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58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159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160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161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162" style:parent-style-name="內文" style:family="paragraph">
      <style:paragraph-properties fo:text-align="justify" fo:margin-left="0.2951in" fo:text-indent="-0.2951in">
        <style:tab-stops/>
      </style:paragraph-properties>
    </style:style>
    <style:style style:name="P163" style:parent-style-name="內文" style:family="paragraph">
      <style:paragraph-properties fo:text-align="justify" fo:margin-left="0.2951in" fo:text-indent="-0.2951in">
        <style:tab-stops/>
      </style:paragraph-properties>
    </style:style>
    <style:style style:name="TableColumn165" style:family="table-column">
      <style:table-column-properties style:column-width="0.759in"/>
    </style:style>
    <style:style style:name="TableColumn166" style:family="table-column">
      <style:table-column-properties style:column-width="0.575in"/>
    </style:style>
    <style:style style:name="TableColumn167" style:family="table-column">
      <style:table-column-properties style:column-width="1.1041in"/>
    </style:style>
    <style:style style:name="TableColumn168" style:family="table-column">
      <style:table-column-properties style:column-width="3.3465in"/>
    </style:style>
    <style:style style:name="Table164" style:family="table">
      <style:table-properties style:width="5.7847in" fo:margin-left="0.2951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Row183" style:family="table-row">
      <style:table-row-properties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Row190" style:family="table-row">
      <style:table-row-properties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Row197" style:family="table-row">
      <style:table-row-properties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Row205" style:family="table-row">
      <style:table-row-properties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Row221" style:family="table-row">
      <style:table-row-properties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Row230" style:family="table-row">
      <style:table-row-properties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069in" fo:padding-bottom="0in" fo:padding-right="0.0069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TableRow246" style:family="table-row">
      <style:table-row-properties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069in" fo:padding-bottom="0in" fo:padding-right="0.0069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TableRow254" style:family="table-row">
      <style:table-row-properties style:min-row-height="0.2805in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61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Times New Roman" style:font-name-asian="標楷體"/>
    </style:style>
  </office:automatic-styles>
  <office:body>
    <office:text text:use-soft-page-breaks="true">
      <text:p text:style-name="P1">110年度國中圖書館閱讀推動教師教育訓練－進階課程</text:p>
      <text:p text:style-name="P2">壹、活動目標：圖書教師主要之任務乃在負責學校圖書館之經營、推動閱讀與資訊素養活動、提供資訊協助教師教學，以提昇教師教學品質，學生閱讀興趣，並使之具備自學能力。本課程之目的即在提供圖書教師進階圖書館經營與閱讀推廣知能。</text:p>
      <text:p text:style-name="P3">貳、指導單位：教育部國民及學前教育署</text:p>
      <text:p text:style-name="P4">參、主辦單位：國立臺灣師範大學圖書資訊學研究所</text:p>
      <text:p text:style-name="P5">肆、合辦單位：桃園市青埔國中、國立公共資訊圖書館、國立臺南大學、高雄市立圖書館</text:p>
      <text:p text:style-name="P6">伍、研習對象：依下列順序錄取名額，額滿為止。</text:p>
      <text:p text:style-name="P7">1.<text:tab/>通過教育部國民及學前教育署「109學年度增置國民中小學圖書館閱讀推動教師計畫」之國中圖書教師及學校閱讀團隊老師(每校至多2名)。</text:p>
      <text:p text:style-name="P8">2.<text:tab/>各縣市政府自行補助之國中圖書教師及學校閱讀團隊老師(每校至多2名)，以各縣市政府提供之補助學校名單為主。</text:p>
      <text:p text:style-name="P9">3.<text:tab/>對本課程有興趣的國中教師。</text:p>
      <text:p text:style-name="P10"><text:span text:style-name="T11">陸、活動地點：</text:span><text:span text:style-name="T12"><text:line-break/></text:span><text:span text:style-name="T13">臺北場：國立臺灣師範大學圖書館</text:span><text:span text:style-name="T14">B1</text:span><text:span text:style-name="T15">國際會議廳</text:span><text:span text:style-name="T16">(</text:span><text:span text:style-name="T17">臺北市和平東路一段</text:span><text:span text:style-name="T18">129</text:span><text:span text:style-name="T19">號</text:span><text:span text:style-name="T20">)</text:span><text:span text:style-name="T21"><text:line-break/></text:span><text:span text:style-name="T22">桃園場：桃園</text:span><text:span text:style-name="T23">市青埔國中活動中心一樓視聽教室</text:span><text:span text:style-name="T24">(</text:span><text:span text:style-name="T25">桃園市中壢區領航北路二段</text:span><text:span text:style-name="T26">281</text:span><text:span text:style-name="T27">號</text:span><text:span text:style-name="T28">)</text:span><text:span text:style-name="T29"><text:line-break/></text:span><text:span text:style-name="T30">臺中場：國立公共資訊圖書館</text:span><text:span text:style-name="T31">2</text:span><text:span text:style-name="T32">樓第一會議室</text:span><text:span text:style-name="T33">(</text:span><text:span text:style-name="T34">臺中市南區五權南路</text:span><text:span text:style-name="T35">100</text:span><text:span text:style-name="T36">號</text:span><text:span text:style-name="T37">)</text:span><text:span text:style-name="T38"><text:line-break/></text:span><text:span text:style-name="T39">高雄場：高雄市立圖書館總館</text:span><text:span text:style-name="T40">8</text:span><text:span text:style-name="T41">樓</text:span><text:span text:style-name="T42">際會廳</text:span><text:span text:style-name="T43">or</text:span><text:span text:style-name="T44">華立廳</text:span><text:span text:style-name="T45">(</text:span><text:span text:style-name="T46">高雄市前鎮區新光路</text:span><text:span text:style-name="T47">61</text:span><text:span text:style-name="T48">號</text:span><text:span text:style-name="T49">)</text:span></text:p>
      <text:p text:style-name="P50"><text:span text:style-name="T51">柒、活動時間：</text:span><text:span text:style-name="T52"><text:line-break/></text:span><text:span text:style-name="T53">臺北場：</text:span><text:span text:style-name="T54">110</text:span><text:span text:style-name="T55">年</text:span><text:span text:style-name="T56">1</text:span><text:span text:style-name="T57">月</text:span><text:span text:style-name="T58">25</text:span><text:span text:style-name="T59">日至</text:span><text:span text:style-name="T60">27</text:span><text:span text:style-name="T61">日</text:span><text:span text:style-name="T62">(</text:span><text:span text:style-name="T63">週一</text:span><text:span text:style-name="T64">-</text:span><text:span text:style-name="T65">週三</text:span><text:span text:style-name="T66">)<text:s/></text:span><text:span text:style-name="T67">名額：</text:span><text:span text:style-name="T68">120</text:span><text:span text:style-name="T69">名</text:span><text:span text:style-name="T70"><text:line-break/></text:span><text:span text:style-name="T71">桃園場：</text:span><text:span text:style-name="T72">110</text:span><text:span text:style-name="T73">年</text:span><text:span text:style-name="T74">1</text:span><text:span text:style-name="T75">月</text:span><text:span text:style-name="T76">27</text:span><text:span text:style-name="T77">日至</text:span><text:span text:style-name="T78">29</text:span><text:span text:style-name="T79">日</text:span><text:span text:style-name="T80">(</text:span><text:span text:style-name="T81">週三</text:span><text:span text:style-name="T82">-</text:span><text:span text:style-name="T83">週五</text:span><text:span text:style-name="T84">)<text:s/></text:span><text:span text:style-name="T85">名額：</text:span><text:span text:style-name="T86">150</text:span><text:span text:style-name="T87">名</text:span><text:span text:style-name="T88"><text:line-break/></text:span><text:span text:style-name="T89">臺中場：</text:span><text:span text:style-name="T90">110</text:span><text:span text:style-name="T91">年</text:span><text:span text:style-name="T92">2</text:span><text:span text:style-name="T93">月</text:span><text:span text:style-name="T94">2</text:span><text:span text:style-name="T95">日至</text:span><text:span text:style-name="T96">4</text:span><text:span text:style-name="T97">日</text:span><text:span text:style-name="T98">(</text:span><text:span text:style-name="T99">週二</text:span><text:span text:style-name="T100">-</text:span><text:span text:style-name="T101">週四</text:span><text:span text:style-name="T102">)</text:span><text:span text:style-name="T103"><text:s/></text:span><text:span text:style-name="T104">名額：</text:span><text:span text:style-name="T105">120</text:span><text:span text:style-name="T106">名</text:span><text:span text:style-name="T107"><text:line-break/></text:span><text:span text:style-name="T108">高雄場：</text:span><text:span text:style-name="T109">110</text:span><text:span text:style-name="T110">年</text:span><text:span text:style-name="T111">1</text:span><text:span text:style-name="T112">月</text:span><text:span text:style-name="T113">26</text:span><text:span text:style-name="T114">日至</text:span><text:span text:style-name="T115">28</text:span><text:span text:style-name="T116">日</text:span><text:span text:style-name="T117">(</text:span><text:span text:style-name="T118">週二</text:span><text:span text:style-name="T119">-</text:span><text:span text:style-name="T120">週四</text:span><text:span text:style-name="T121">)<text:s/></text:span><text:span text:style-name="T122">名額：</text:span><text:span text:style-name="T123">80</text:span><text:span text:style-name="T124">名</text:span></text:p>
      <text:p text:style-name="P125"><text:span text:style-name="T126">捌、報名方式：</text:span><text:span text:style-name="T127"><text:line-break/></text:span><text:span text:style-name="T128">請至全</text:span><text:span text:style-name="T129">國教師在職進修網填寫報名表</text:span><text:span text:style-name="T130">(</text:span><text:a xlink:href="http://www1.inservice.edu.tw/" office:target-frame-name="_top" xlink:show="replace">http://www1.inservice.edu.tw/</text:a><text:span text:style-name="T131">)</text:span><text:span text:style-name="T132"><text:line-break/></text:span><text:span text:style-name="T133">報名日期：</text:span><text:span text:style-name="T134">109</text:span><text:span text:style-name="T135">年</text:span><text:span text:style-name="T136">12</text:span><text:span text:style-name="T137">月</text:span><text:span text:style-name="T138">7</text:span><text:span text:style-name="T139">日起至</text:span><text:span text:style-name="T140">110</text:span><text:span text:style-name="T141">年</text:span><text:span text:style-name="T142">1</text:span><text:span text:style-name="T143">月</text:span><text:span text:style-name="T144">10</text:span><text:span text:style-name="T145">日止</text:span></text:p>
      <text:p text:style-name="P146">課程代碼：臺北場：2987355</text:p>
      <text:p text:style-name="P147">　　　　　桃園場：2987373</text:p>
      <text:p text:style-name="P148">　　　　　臺中場：2987378</text:p>
      <text:p text:style-name="P149">　　　　　高雄場：2987382</text:p>
      <text:p text:style-name="P150">活動承辦人：趙子萱(catchao0819@gmail.com)<text:s/>聯絡電話：(02)7749-5428</text:p>
      <text:p text:style-name="P151">玖、研習時數：</text:p>
      <text:p text:style-name="P152">一、參與研習之教師，將依參與時間核發研習時數，研習期間因故須中途離開者，應向承辦單位請假，以日為單位，一日7小時之研習時數。</text:p>
      <text:p text:style-name="P153">二、全程參與者，將於課程結束時頒發研習證書。</text:p>
      <text:p text:style-name="P154">拾、注意事項：</text:p>
      <text:p text:style-name="P155">一、交通及住宿部分敬請各校自理，造成不便，敬請見諒。</text:p>
      <text:p text:style-name="P156">二、研習提供免費午餐便當，若不需用餐，請在報名時註明。為響應環保，參加活動請自備環保杯及環保餐具。</text:p>
      <text:p text:style-name="P157">三、因場地座位有限，欲候補者敬請與活動承辦人聯絡確認。</text:p>
      <text:p text:style-name="P158"/>
      <text:p text:style-name="P159"/>
      <text:p text:style-name="P160">拾壹、課程規劃：</text:p>
      <text:p text:style-name="P161">完整課程資訊請至以下網址查詢：</text:p>
      <text:p text:style-name="P162"><text:a xlink:href="https://sites.google.com/view/teacherlibrariantw2/classinform/110junior_winter" office:target-frame-name="_top" xlink:show="replace"><text:span text:style-name="超連結">https://sites.google.com/view/teacherlibrariantw2/classinform/110junior_winter</text:span></text:a>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3">
            <text:p text:style-name="P171">時間</text:p>
          </table:table-cell>
          <table:covered-table-cell/>
          <table:covered-table-cell/>
          <table:table-cell table:style-name="TableCell172">
            <text:p text:style-name="P173">課程名稱</text:p>
          </table:table-cell>
        </table:table-row>
        <table:table-row table:style-name="TableRow174">
          <table:table-cell table:style-name="TableCell175" table:number-rows-spanned="5">
            <text:p text:style-name="P176">第一天</text:p>
          </table:table-cell>
          <table:table-cell table:style-name="TableCell177" table:number-rows-spanned="3">
            <text:p text:style-name="P178">上午</text:p>
          </table:table-cell>
          <table:table-cell table:style-name="TableCell179">
            <text:p text:style-name="P180">09:00-09:10</text:p>
          </table:table-cell>
          <table:table-cell table:style-name="TableCell181">
            <text:p text:style-name="P182">開幕式</text:p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09:10-10:10</text:p>
          </table:table-cell>
          <table:table-cell table:style-name="TableCell188">
            <text:p text:style-name="P189">閱讀與學習</text:p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10:20-12:10</text:p>
          </table:table-cell>
          <table:table-cell table:style-name="TableCell195">
            <text:p text:style-name="P196">素養導向的閱讀推動─以[國中]為例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rows-spanned="2">
            <text:p text:style-name="P200">下午</text:p>
          </table:table-cell>
          <table:table-cell table:style-name="TableCell201">
            <text:p text:style-name="P202">13:00-15:00</text:p>
          </table:table-cell>
          <table:table-cell table:style-name="TableCell203">
            <text:p text:style-name="P204">閱讀素養教學</text:p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15:10-17:10</text:p>
          </table:table-cell>
          <table:table-cell table:style-name="TableCell210">
            <text:p text:style-name="P211">國中英文閱讀推動</text:p>
          </table:table-cell>
        </table:table-row>
        <table:table-row table:style-name="TableRow212">
          <table:table-cell table:style-name="TableCell213" table:number-rows-spanned="3">
            <text:p text:style-name="P214">第二天</text:p>
          </table:table-cell>
          <table:table-cell table:style-name="TableCell215">
            <text:p text:style-name="P216">上午</text:p>
          </table:table-cell>
          <table:table-cell table:style-name="TableCell217">
            <text:p text:style-name="P218">09:00-11:00</text:p>
          </table:table-cell>
          <table:table-cell table:style-name="TableCell219">
            <text:p text:style-name="P220">資訊素養教學概論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 table:number-rows-spanned="2">
            <text:p text:style-name="P224">下午</text:p>
          </table:table-cell>
          <table:table-cell table:style-name="TableCell225">
            <text:p text:style-name="P226">11:10-12:10</text:p>
            <text:p text:style-name="P227">13:00-15:00</text:p>
          </table:table-cell>
          <table:table-cell table:style-name="TableCell228">
            <text:p text:style-name="P229">資訊素養與跨科教學</text:p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15:10-16:40</text:p>
          </table:table-cell>
          <table:table-cell table:style-name="TableCell235">
            <text:p text:style-name="P236">雲端軟體應用與實作</text:p>
          </table:table-cell>
        </table:table-row>
        <table:table-row table:style-name="TableRow237">
          <table:table-cell table:style-name="TableCell238" table:number-rows-spanned="3">
            <text:p text:style-name="P239">第三天</text:p>
          </table:table-cell>
          <table:table-cell table:style-name="TableCell240">
            <text:p text:style-name="P241">上午</text:p>
          </table:table-cell>
          <table:table-cell table:style-name="TableCell242">
            <text:p text:style-name="P243">09:00-12:00</text:p>
          </table:table-cell>
          <table:table-cell table:style-name="TableCell244">
            <text:p text:style-name="P245">素養導向的科普閱讀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 table:number-rows-spanned="2">
            <text:p text:style-name="P249">下午</text:p>
          </table:table-cell>
          <table:table-cell table:style-name="TableCell250">
            <text:p text:style-name="P251">13:00-15:00</text:p>
          </table:table-cell>
          <table:table-cell table:style-name="TableCell252">
            <text:p text:style-name="P253">新世代閱讀</text:p>
          </table: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15:00-15:30</text:p>
          </table:table-cell>
          <table:table-cell table:style-name="TableCell259">
            <text:p text:style-name="P260">綜合座談</text:p>
          </table:table-cell>
        </table:table-row>
      </table:table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next-style-name="內文" style:default-outline-level="3">
      <style:paragraph-properties style:snap-to-layout-grid="false"/>
      <style:text-properties style:font-name="Constantia" style:font-name-asian="微軟正黑體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Constantia" style:font-name-asian="微軟正黑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教務處設備組長</dc:creator>
    <meta:creation-date>2020-12-31T08:26:00Z</meta:creation-date>
    <dc:date>2020-12-31T08:26:00Z</dc:date>
    <meta:print-date>2020-11-30T01:2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4" meta:character-count="1638" meta:row-count="11" meta:non-whitespace-character-count="1397"/>
  </office:meta>
</office:document-meta>
</file>