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style:snap-to-layout-grid="false" fo:line-height="0.2361in" fo:margin-left="0.1972in" fo:text-indent="0.2951in">
        <style:tab-stops/>
      </style:paragraph-properties>
      <style:text-properties style:font-name="標楷體" style:font-name-asian="標楷體"/>
    </style:style>
    <style:style style:name="P16" style:parent-style-name="Default" style:list-style-name="LFO2" style:family="paragraph">
      <style:paragraph-properties fo:line-height="0.2361in"/>
    </style:style>
    <style:style style:name="P17" style:parent-style-name="Default" style:list-style-name="LFO2" style:family="paragraph">
      <style:paragraph-properties fo:line-height="0.2361in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9" style:parent-style-name="Default" style:list-style-name="LFO2" style:family="paragraph">
      <style:paragraph-properties fo:line-height="0.2361in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38" style:parent-style-name="Default" style:family="paragraph">
      <style:paragraph-properties fo:line-height="0.2361in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51" style:parent-style-name="Default" style:family="paragraph">
      <style:paragraph-properties fo:margin-bottom="0.125in" fo:line-height="0.2361in"/>
      <style:text-properties fo:font-size="11.5pt" style:font-size-asian="11.5pt" style:font-size-complex="11.5pt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9562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1.477in" style:use-optimal-column-width="false"/>
    </style:style>
    <style:style style:name="Table52" style:family="table">
      <style:table-properties style:width="6.1888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margin-left="0.0097in" fo:text-indent="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6" style:parent-style-name="Textbody" style:family="paragraph">
      <style:paragraph-properties style:snap-to-layout-grid="false" fo:margin-left="0.0097in" fo:text-indent="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9" style:parent-style-name="Textbody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147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left="0.0097in" fo:text-indent="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style:snap-to-layout-grid="false" fo:margin-left="0.0097in" fo:text-indent="0.1527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Textbody" style:family="paragraph">
      <style:paragraph-properties style:snap-to-layout-grid="false" fo:margin-left="0.0097in" fo:text-indent="0.1527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7" style:parent-style-name="Textbody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43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left="0.0097in" fo:text-indent="0.1527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9" style:parent-style-name="Textbody" style:family="paragraph">
      <style:paragraph-properties style:snap-to-layout-grid="false" fo:margin-left="0.0097in" fo:text-indent="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0" style:parent-style-name="Textbody" style:family="paragraph">
      <style:paragraph-properties style:snap-to-layout-grid="false" fo:margin-left="0.0097in" fo:text-indent="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6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5" style:parent-style-name="Default" style:family="paragraph">
      <style:paragraph-properties fo:margin-bottom="0.034in" fo:line-height="0.2361in"/>
      <style:text-properties fo:font-size="11.5pt" style:font-size-asian="11.5pt" style:font-size-complex="11.5pt"/>
    </style:style>
    <style:style style:name="P176" style:parent-style-name="Default" style:family="paragraph">
      <style:paragraph-properties fo:margin-bottom="0.034in" fo:line-height="0.2361in" fo:margin-left="0.2923in" fo:text-indent="-0.0972in">
        <style:tab-stops/>
      </style:paragraph-properties>
      <style:text-properties fo:font-size="11.5pt" style:font-size-asian="11.5pt" style:font-size-complex="11.5pt"/>
    </style:style>
    <style:style style:name="P177" style:parent-style-name="Default" style:family="paragraph">
      <style:paragraph-properties fo:margin-bottom="0.034in" fo:line-height="0.2361in" fo:margin-left="0.2923in" fo:text-indent="-0.0972in">
        <style:tab-stops/>
      </style:paragraph-properties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P188" style:parent-style-name="Default" style:family="paragraph">
      <style:paragraph-properties fo:margin-bottom="0.034in" fo:line-height="0.2361in" fo:margin-left="0.2923in" fo:text-indent="-0.0972in">
        <style:tab-stops/>
      </style:paragraph-properties>
      <style:text-properties fo:font-size="11.5pt" style:font-size-asian="11.5pt" style:font-size-complex="11.5pt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193" style:parent-style-name="Textbody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0" style:parent-style-name="Default" style:family="paragraph">
      <style:text-properties fo:font-size="11.5pt" style:font-size-asian="11.5pt" style:font-size-complex="11.5pt"/>
    </style:style>
    <style:style style:name="T211" style:parent-style-name="預設段落字型" style:family="text">
      <style:text-properties fo:font-size="11.5pt" style:font-size-asian="11.5pt" style:font-size-complex="11.5pt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T214" style:parent-style-name="預設段落字型" style:family="text">
      <style:text-properties fo:font-size="11.5pt" style:font-size-asian="11.5pt" style:font-size-complex="11.5pt"/>
    </style:style>
    <style:style style:name="T21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6" style:parent-style-name="Default" style:family="paragraph">
      <style:paragraph-properties style:line-break="normal" fo:text-align="end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9" style:parent-style-name="Default" style:family="paragraph">
      <style:paragraph-properties style:line-break="normal" fo:text-align="end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<text:s text:c="7"/><text:span text:style-name="T2">國立和美實驗學校</text:span><text:span text:style-name="T3">109</text:span><text:span text:style-name="T4">學年度辦理第</text:span><text:span text:style-name="T5">4</text:span><text:span text:style-name="T6">屆</text:span><text:span text:style-name="T7"><text:s text:c="6"/></text:span><text:span text:style-name="T8">附件</text:span><text:span text:style-name="T9">3 <text:s/></text:span></text:p>
      <text:p text:style-name="Default"><text:span text:style-name="T10"><text:s text:c="4"/></text:span><text:span text:style-name="T11">「科普</text:span><text:span text:style-name="T12">217</text:span><text:span text:style-name="T13">，和實邀你去」科學闖關活動</text:span><text:span text:style-name="T14">家長同意書</text:span></text:p>
      <text:p text:style-name="Default">敬愛的家長您好：</text:p>
      <text:p text:style-name="P15">為推動彰北區校際間學生提升學習數理學科能力、研發多元發展探究實作之活動，除培訓本校學生擔任關主並學習溝通表達科學實驗的基礎原理，同時邀請社區國中學生前來參與不同類型科學體驗活動，共同探索科學知識與奧妙。請您鼓勵孩子參加，並詳閱下列資訊填妥回條，繳回貴校承辦單位以利轉交本校。</text:p>
      <text:list text:style-name="LFO2" text:continue-numbering="true">
        <text:list-item>
          <text:p text:style-name="P16">主辦單位：國立和美實驗學校</text:p>
        </text:list-item>
        <text:list-item>
          <text:p text:style-name="P17"><text:span text:style-name="T18">聯絡單位</text:span><text:span text:style-name="T19">:</text:span><text:span text:style-name="T20">研發處實研組劉冠均組長</text:span><text:span text:style-name="T21">(04-7552009</text:span><text:span text:style-name="T22">分機</text:span><text:span text:style-name="T23">602)</text:span><text:span text:style-name="T24">、</text:span><text:span text:style-name="T25">蕭世宏主任</text:span><text:span text:style-name="T26">(</text:span><text:span text:style-name="T27">分機</text:span><text:span text:style-name="T28">601)</text:span></text:p>
        </text:list-item>
        <text:list-item>
          <text:p text:style-name="P29"><text:span text:style-name="T30">辦理時間：</text:span><text:span text:style-name="T31">110</text:span><text:span text:style-name="T32">年</text:span><text:span text:style-name="T33">2</text:span><text:span text:style-name="T34">月</text:span><text:span text:style-name="T35">17</text:span><text:span text:style-name="T36">日（三）</text:span><text:span text:style-name="T37">10:30-15:30</text:span></text:p>
        </text:list-item>
      </text:list>
      <text:p text:style-name="P38"><text:span text:style-name="T39">參、</text:span><text:span text:style-name="T40"><text:s/></text:span><text:span text:style-name="T41">活動地點：本校迎曦樓</text:span><text:span text:style-name="T42">(</text:span><text:span text:style-name="T43">高中部</text:span><text:span text:style-name="T44">)</text:span><text:span text:style-name="T45">(</text:span><text:span text:style-name="T46">彰化縣和美鎮鹿和路</text:span><text:span text:style-name="T47">六段</text:span><text:span text:style-name="T48">115</text:span><text:span text:style-name="T49">號</text:span><text:span text:style-name="T50">)</text:span></text:p>
      <text:p text:style-name="P51">肆、<text:s/>活動流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/負責人</text:p>
          </table:table-cell>
          <table:table-cell table:style-name="TableCell64">
            <text:p text:style-name="P65">地點</text:p>
          </table:table-cell>
        </table:table-row>
        <table:table-row table:style-name="TableRow66">
          <table:table-cell table:style-name="TableCell67">
            <text:p text:style-name="P68">10：00～10：30</text:p>
          </table:table-cell>
          <table:table-cell table:style-name="TableCell69">
            <text:p text:style-name="P70">預備</text:p>
          </table:table-cell>
          <table:table-cell table:style-name="TableCell71">
            <text:p text:style-name="P72">和實團隊</text:p>
          </table:table-cell>
          <table:table-cell table:style-name="TableCell73">
            <text:p text:style-name="P74">校園</text:p>
          </table:table-cell>
        </table:table-row>
        <table:table-row table:style-name="TableRow75">
          <table:table-cell table:style-name="TableCell76">
            <text:p text:style-name="P77">10：30～11：00</text:p>
          </table:table-cell>
          <table:table-cell table:style-name="TableCell78">
            <text:p text:style-name="P79">報到＋開幕式</text:p>
          </table:table-cell>
          <table:table-cell table:style-name="TableCell80">
            <text:p text:style-name="P81">吳星宏校長</text:p>
          </table:table-cell>
          <table:table-cell table:style-name="TableCell82">
            <text:p text:style-name="P83">迎曦樓B1階梯教室</text:p>
          </table:table-cell>
        </table:table-row>
        <table:table-row table:style-name="TableRow84">
          <table:table-cell table:style-name="TableCell85">
            <text:p text:style-name="P86">11：00～11：50</text:p>
          </table:table-cell>
          <table:table-cell table:style-name="TableCell87">
            <text:p text:style-name="P88">圖書館及校園介紹</text:p>
          </table:table-cell>
          <table:table-cell table:style-name="TableCell89">
            <text:p text:style-name="P90">和實團隊</text:p>
          </table:table-cell>
          <table:table-cell table:style-name="TableCell91">
            <text:p text:style-name="P92">迎曦樓1F圖書館</text:p>
          </table:table-cell>
        </table:table-row>
        <table:table-row table:style-name="TableRow93">
          <table:table-cell table:style-name="TableCell94">
            <text:p text:style-name="P95">11：50～12：30</text:p>
          </table:table-cell>
          <table:table-cell table:style-name="TableCell96">
            <text:p text:style-name="P97">用餐</text:p>
          </table:table-cell>
          <table:table-cell table:style-name="TableCell98">
            <text:p text:style-name="P99">和實團隊</text:p>
          </table:table-cell>
          <table:table-cell table:style-name="TableCell100">
            <text:p text:style-name="P101">迎曦樓B1家政教室</text:p>
          </table:table-cell>
        </table:table-row>
        <table:table-row table:style-name="TableRow102">
          <table:table-cell table:style-name="TableCell103">
            <text:p text:style-name="P104">12：30～13：10</text:p>
          </table:table-cell>
          <table:table-cell table:style-name="TableCell105">
            <text:p text:style-name="P106">午休</text:p>
          </table:table-cell>
          <table:table-cell table:style-name="TableCell107">
            <text:p text:style-name="P108">和實團隊</text:p>
          </table:table-cell>
          <table:table-cell table:style-name="TableCell109">
            <text:p text:style-name="P110">迎曦樓B1階梯教室</text:p>
          </table:table-cell>
        </table:table-row>
        <table:table-row table:style-name="TableRow111">
          <table:table-cell table:style-name="TableCell112" table:number-rows-spanned="3">
            <text:p text:style-name="P113">13：10～15：20</text:p>
          </table:table-cell>
          <table:table-cell table:style-name="TableCell114">
            <text:p text:style-name="P115">活動一<text:s/>/<text:s/>迷你拋石器</text:p>
            <text:p text:style-name="P116">活動二<text:s/>/<text:s/>空氣槍神射手</text:p>
          </table:table-cell>
          <table:table-cell table:style-name="TableCell117">
            <text:p text:style-name="P118">王甫青老師</text:p>
            <text:p text:style-name="P119"><text:span text:style-name="T120">許淳順老師</text:span></text:p>
          </table:table-cell>
          <table:table-cell table:style-name="TableCell121">
            <text:p text:style-name="P122">迎曦樓B1家政教室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活動三<text:s/>/<text:s/>指紋鑑定</text:p>
            <text:p text:style-name="P127"><text:span text:style-name="T128">活動四</text:span><text:span text:style-name="T129"><text:s/>/<text:s/></text:span><text:span text:style-name="T130">藍印術</text:span></text:p>
            <text:p text:style-name="P131"><text:span text:style-name="T132">活動五</text:span><text:span text:style-name="T133"><text:s/>/<text:s/></text:span><text:span text:style-name="T134">熱縮片</text:span></text:p>
          </table:table-cell>
          <table:table-cell table:style-name="TableCell135">
            <text:p text:style-name="P136">傅晨老師</text:p>
            <text:p text:style-name="P137"><text:span text:style-name="T138">王婕老師</text:span></text:p>
          </table:table-cell>
          <table:table-cell table:style-name="TableCell139">
            <text:p text:style-name="P140">迎曦樓B1生物教室</text:p>
            <text:p text:style-name="P141">B1家政教室外空地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活動六</text:span><text:span text:style-name="T147"><text:s/>/<text:s/></text:span><text:span text:style-name="T148">數字填空</text:span></text:p>
            <text:p text:style-name="P149">活動七<text:s/>/<text:s/>青蛙黑白跳</text:p>
            <text:p text:style-name="P150">活動八<text:s/>/<text:s/>怎麼拿才妥當</text:p>
          </table:table-cell>
          <table:table-cell table:style-name="TableCell151">
            <text:p text:style-name="P152">陳明峰老師</text:p>
            <text:p text:style-name="P153">王子芸老師</text:p>
          </table:table-cell>
          <table:table-cell table:style-name="TableCell154">
            <text:p text:style-name="P155">迎曦樓</text:p>
            <text:p text:style-name="P156">1F圖書館分組教室</text:p>
          </table:table-cell>
        </table:table-row>
        <table:table-row table:style-name="TableRow157">
          <table:table-cell table:style-name="TableCell158">
            <text:p text:style-name="P159">15：20～15：30</text:p>
          </table:table-cell>
          <table:table-cell table:style-name="TableCell160">
            <text:p text:style-name="P161">閉幕式（頒獎）</text:p>
          </table:table-cell>
          <table:table-cell table:style-name="TableCell162">
            <text:p text:style-name="P163">和實團隊</text:p>
          </table:table-cell>
          <table:table-cell table:style-name="TableCell164">
            <text:p text:style-name="P165">迎曦樓B1階梯教室</text:p>
          </table:table-cell>
        </table:table-row>
        <table:table-row table:style-name="TableRow166">
          <table:table-cell table:style-name="TableCell167">
            <text:p text:style-name="P168">15：30～</text:p>
          </table:table-cell>
          <table:table-cell table:style-name="TableCell169">
            <text:p text:style-name="P170">賦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伍、<text:s/>注意事項：</text:p>
      <text:p text:style-name="P176">一、<text:s/>請自備水杯及環保餐具。</text:p>
      <text:p text:style-name="P177"><text:span text:style-name="T178">二、</text:span><text:span text:style-name="T179"><text:s/></text:span><text:span text:style-name="T180">專車接送路線及時間將於</text:span><text:span text:style-name="T181">1/19(</text:span><text:span text:style-name="T182">二</text:span><text:span text:style-name="T183">)</text:span><text:span text:style-name="T184">前</text:span><text:span text:style-name="T185">公告在本校網站首頁</text:span><text:span text:style-name="T186">(http://www.nhes.edu.tw)</text:span><text:span text:style-name="T187">，並通知各校承辦人轉達。</text:span></text:p>
      <text:p text:style-name="P188">三、<text:s/>全程參與並闖關完成者，將頒發活動證書及贈送小禮物，以茲鼓勵。</text:p>
      <text:p text:style-name="P189"><text:span text:style-name="T190">------------------------------------------------</text:span><text:span text:style-name="T191">虛線請剪開</text:span><text:span text:style-name="T192">----------------------------------------------------</text:span></text:p>
      <text:p text:style-name="P193"><text:span text:style-name="T194">國立和美實驗學校「科普</text:span><text:span text:style-name="T195">217</text:span><text:span text:style-name="T196">，和實邀你去」科學闖關活動</text:span><text:span text:style-name="T197">家長同意書</text:span></text:p>
      <text:p text:style-name="P198"/>
      <text:p text:style-name="Default"><text:span text:style-name="T199">本人子弟姓名</text:span><text:span text:style-name="T200"><text:s text:c="13"/></text:span><text:span text:style-name="T201">，就讀</text:span><text:span text:style-name="T202"><text:s text:c="13"/></text:span><text:span text:style-name="T203">國中</text:span><text:span text:style-name="T204"><text:s text:c="6"/></text:span><text:span text:style-name="T205">年級</text:span><text:span text:style-name="T206"><text:s text:c="7"/></text:span><text:span text:style-name="T207">班</text:span><text:span text:style-name="T208"><text:s text:c="6"/></text:span><text:span text:style-name="T209">號</text:span></text:p>
      <text:p text:style-name="P210">□準時參加本活動；將叮嚀孩子注意安全，並恪守師長指導及團體規範。</text:p>
      <text:soft-page-break/>
      <text:p text:style-name="Default"><text:span text:style-name="T211">□</text:span><text:span text:style-name="T212">無</text:span><text:span text:style-name="T213"><text:s text:c="7"/>□</text:span><text:span text:style-name="T214">有特殊疾病或注意事項：</text:span><text:span text:style-name="T215"><text:s text:c="21"/></text:span></text:p>
      <text:p text:style-name="P216"><text:span text:style-name="T217">家長聯絡電話：</text:span><text:span text:style-name="T218"><text:s text:c="19"/></text:span></text:p>
      <text:p text:style-name="P219"><text:span text:style-name="T220">學生家長簽章：</text:span><text:span text:style-name="T221"><text:s text:c="19"/></text:span></text:p>
      <text:p text:style-name="P222"><text:span text:style-name="T223">簽具日期：</text:span><text:span text:style-name="T224"><text:s text:c="6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 style:list-style-name="LFO1">
      <style:paragraph-properties fo:widows="2" fo:orphans="2" style:snap-to-layout-grid="false" fo:text-align="justify" fo:line-height="0.2916in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WW_CharLFO1LVL1" style:family="text">
      <style:text-properties fo:font-weight="normal" style:font-weight-asian="normal" style:use-window-font-color="true" fo:language="en" fo:country="US"/>
    </style:style>
    <text:list-style style:name="LFO1" style:display-name="LFO1">
      <text:list-level-style-number text:level="1" text:style-name="WW_CharLFO1LVL1" style:num-suffix="、" style:num-format="1">
        <style:list-level-properties text:space-before="0.6895in" text:min-label-width="0in" text:list-level-position-and-space-mode="label-alignment">
          <style:list-level-label-alignment text:label-followed-by="nothing" fo:margin-left="0.3562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m230</dc:creator>
    <meta:creation-date>2020-12-16T06:56:00Z</meta:creation-date>
    <dc:date>2020-12-16T06:56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