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2_1" style:family="paragraph">
      <style:paragraph-properties fo:widows="0" fo:orphans="0" fo:text-align="start" fo:margin-top="0.125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清單段落" style:family="paragraph">
      <style:paragraph-properties fo:margin-left="0.6833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清單段落" style:list-style-name="LFO2_1" style:family="paragraph">
      <style:paragraph-properties fo:widows="0" fo:orphans="0" fo:text-align="start" fo:line-height="100%"/>
      <style:text-properties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style:snap-to-layout-grid="false" fo:line-height="0.2361in" fo:margin-left="0.4923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line-height="0.2361in" fo:margin-left="0.4923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line-height="0.2361in" fo:margin-left="0.492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2_1" style:family="paragraph">
      <style:paragraph-properties fo:widows="0" fo:orphans="0" fo:text-align="start" fo:margin-top="0.125in" fo:line-height="100%" fo:margin-left="0in">
        <style:tab-stops>
          <style:tab-stop style:type="left" style:position="0.0437in"/>
          <style:tab-stop style:type="left" style:position="0.1423in"/>
          <style:tab-stop style:type="left" style:position="0.2409in"/>
        </style:tab-stops>
      </style:paragraph-properties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Textbody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_1" style:family="paragraph">
      <style:paragraph-properties fo:widows="0" fo:orphans="0" fo:text-align="start" fo:line-height="100%">
        <style:tab-stops>
          <style:tab-stop style:type="left" style:position="-0.6395in"/>
          <style:tab-stop style:type="left" style:position="-0.5409in"/>
          <style:tab-stop style:type="left" style:position="-0.442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margin-left="0.2951in" fo:text-indent="0.196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P39" style:parent-style-name="Textbody" style:family="paragraph">
      <style:paragraph-properties style:snap-to-layout-grid="false" fo:margin-left="0.2951in" fo:text-indent="0.196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Textbody" style:family="paragraph">
      <style:paragraph-properties style:snap-to-layout-grid="false" fo:margin-left="0.2951in" fo:text-indent="0.1965in">
        <style:tab-stops/>
      </style:paragraph-properties>
      <style:text-properties style:font-name-asian="標楷體"/>
    </style:style>
    <style:style style:name="P49" style:parent-style-name="Textbody" style:family="paragraph">
      <style:paragraph-properties style:snap-to-layout-grid="false" fo:margin-left="0.7868in" fo:text-indent="-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margin-left="0.2951in" fo:text-indent="0.1965in">
        <style:tab-stops/>
      </style:paragraph-properties>
      <style:text-properties style:font-name-asian="標楷體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2.1527in" style:use-optimal-column-width="false"/>
    </style:style>
    <style:style style:name="TableColumn64" style:family="table-column">
      <style:table-column-properties style:column-width="1.1944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1" style:family="table">
      <style:table-properties style:width="6.3986in" fo:margin-left="0.481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P125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min-row-height="0.147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P136" style:parent-style-name="Textbody" style:family="paragraph">
      <style:paragraph-properties style:snap-to-layout-grid="false" fo:margin-left="0.0097in" fo:text-indent="0.1666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" style:family="paragraph">
      <style:paragraph-properties style:snap-to-layout-grid="false" fo:margin-left="0.0097in" fo:text-indent="0.166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-asian="標楷體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  <style:text-properties style:font-name-asian="標楷體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643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left="0.0097in" fo:text-indent="0.1666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P159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/>
    </style:style>
    <style:style style:name="P165" style:parent-style-name="Textbody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-asian="標楷體"/>
    </style:style>
    <style:style style:name="P184" style:parent-style-name="Textbody" style:family="paragraph">
      <style:paragraph-properties style:snap-to-layout-grid="false" fo:margin-left="1in">
        <style:tab-stops/>
      </style:paragraph-properties>
      <style:text-properties style:font-name-asian="標楷體" fo:color="#000000"/>
    </style:style>
    <style:style style:name="P185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06" style:parent-style-name="清單段落" style:list-style-name="LFO3" style:family="paragraph">
      <style:paragraph-properties fo:widows="0" fo:orphans="0" fo:text-align="start" fo:line-height="0.2777in">
        <style:tab-stops>
          <style:tab-stop style:type="left" style:position="-0.977in"/>
        </style:tab-stops>
      </style:paragraph-properties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227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228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P230" style:parent-style-name="清單段落" style:list-style-name="LFO3" style:family="paragraph">
      <style:paragraph-properties fo:widows="0" fo:orphans="0" fo:text-align="start" fo:line-height="0.2777in">
        <style:tab-stops>
          <style:tab-stop style:type="left" style:position="-0.977in"/>
        </style:tab-stops>
      </style:paragraph-properties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超連結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P247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48" style:parent-style-name="清單段落" style:list-style-name="LFO4" style:family="paragraph">
      <style:paragraph-properties fo:widows="0" fo:orphans="0" fo:text-align="start" fo:line-height="0.2777in" fo:margin-left="0in" fo:text-indent="-0.0375in">
        <style:tab-stops/>
      </style:paragraph-properties>
      <style:text-properties style:font-name="標楷體" fo:color="#000000" fo:font-size="12pt" style:font-size-asian="12pt" style:font-size-complex="12pt"/>
    </style:style>
    <style:style style:name="P249" style:parent-style-name="清單段落" style:list-style-name="LFO4" style:family="paragraph">
      <style:paragraph-properties fo:widows="0" fo:orphans="0" fo:text-align="start" fo:line-height="0.2777in" fo:margin-left="0in" fo:text-indent="-0.0375in">
        <style:tab-stops/>
      </style:paragraph-properties>
      <style:text-properties style:font-name="標楷體" fo:color="#000000" fo:font-size="12pt" style:font-size-asian="12pt" style:font-size-complex="12pt"/>
    </style:style>
    <style:style style:name="P250" style:parent-style-name="清單段落" style:list-style-name="LFO4" style:family="paragraph">
      <style:paragraph-properties fo:line-height="0.2777in" fo:margin-left="0in" fo:text-indent="-0.0375in">
        <style:tab-stops/>
      </style:paragraph-properties>
    </style:style>
    <style:style style:name="T251" style:parent-style-name="預設段落字型" style:family="text">
      <style:text-properties style:font-name="標楷體" fo:color="#000000" fo:font-size="12pt" style:font-size-asian="12pt" style:font-size-complex="12pt"/>
    </style:style>
    <style:style style:name="P252" style:parent-style-name="Textbody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Textbody" style:family="paragraph">
      <style:paragraph-properties style:snap-to-layout-grid="false"/>
      <style:text-properties style:font-name-asian="標楷體" fo:font-weight="bold" style:font-weight-asian="bold" fo:color="#000000" style:letter-kerning="false"/>
    </style:style>
    <style:style style:name="P263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5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7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9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1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2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3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5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</office:automatic-styles>
  <office:body>
    <office:text text:use-soft-page-breaks="true">
      <text:p text:style-name="P1"><text:span text:style-name="T4">國立和美實驗學校</text:span><text:span text:style-name="T5">109</text:span><text:span text:style-name="T6">學年度辦理第</text:span><text:span text:style-name="T7">4</text:span><text:span text:style-name="T8">屆</text:span></text:p>
      <text:p text:style-name="P9"><text:span text:style-name="T10">「科普</text:span><text:span text:style-name="T11">217</text:span><text:span text:style-name="T12">，和實邀你去」科學闖關活動實施計畫</text:span></text:p>
      <text:list text:style-name="LFO2_1" text:continue-numbering="true">
        <text:list-item>
          <text:p text:style-name="P13">依據</text:p>
        </text:list-item>
      </text:list>
      <text:p text:style-name="P14"><text:span text:style-name="T15">本校</text:span><text:span text:style-name="T16">109</text:span><text:span text:style-name="T17">學年度高中優質化輔助方案</text:span><text:span text:style-name="T18">D-1</text:span><text:span text:style-name="T19">學校特色亮點計畫辦理。</text:span></text:p>
      <text:list text:style-name="LFO2_1" text:continue-numbering="true">
        <text:list-item>
          <text:p text:style-name="P20">目的</text:p>
        </text:list-item>
      </text:list>
      <text:p text:style-name="P21">一、為推動校際間學習數理學科(數學、物理、化學、生物)多元發展探究實作之活動。</text:p>
      <text:p text:style-name="P22">二、培訓本校學生能擔任關主並學習溝通表達基礎科學實驗的基礎原理。</text:p>
      <text:p text:style-name="P23">三、邀請鄰近社區國中學生前來本校參與不同科學體驗活動，共同探索科學知識與奧妙。</text:p>
      <text:list text:style-name="LFO2_1" text:continue-numbering="true">
        <text:list-item>
          <text:p text:style-name="P24"><text:span text:style-name="T25">主辦單位：</text:span><text:span text:style-name="T26">國立和美實驗學校</text:span></text:p>
        </text:list-item>
      </text:list>
      <text:p text:style-name="P27">一、聯絡人:研究發展處蕭世宏主任、劉冠均組長(04-7552009#601、602)</text:p>
      <text:p text:style-name="P28">二、協助指導教師：本校校內物理科王甫青老師、許淳順老師、化學科傅晨老師、數學科陳明峰主任、王婕老師及王子芸老師。</text:p>
      <text:p text:style-name="P29">三、社區國中：彰泰國中、陽明國中、鹿鳴國中、伸港國中、和群國中、線西國中、彰安國中、鹿港國中、和美高中國中部等。</text:p>
      <text:list text:style-name="LFO2_1" text:continue-numbering="true">
        <text:list-item>
          <text:p text:style-name="P30"><text:tab/>活動內容：</text:p>
        </text:list-item>
      </text:list>
      <text:p text:style-name="P31"><text:span text:style-name="T32">一、活動項目：和實</text:span><text:span text:style-name="T33">「科普</text:span><text:span text:style-name="T34">217</text:span><text:span text:style-name="T35">，和實邀你去」</text:span><text:span text:style-name="T36">玩科學</text:span><text:span text:style-name="T37">—</text:span><text:span text:style-name="T38">八大闖關活動</text:span></text:p>
      <text:p text:style-name="P39"><text:span text:style-name="T40">二、活動時間：</text:span><text:span text:style-name="T41">110</text:span><text:span text:style-name="T42">年</text:span><text:span text:style-name="T43">2</text:span><text:span text:style-name="T44">月</text:span><text:span text:style-name="T45">17</text:span><text:span text:style-name="T46">日（三）</text:span><text:span text:style-name="T47">10:30-15:30</text:span></text:p>
      <text:p text:style-name="P48">三、活動地點：本校迎曦樓B1階梯教室、生物實驗室、家政科技教室、自由廣場。</text:p>
      <text:p text:style-name="P49"><text:span text:style-name="T50">四、參與對象：</text:span><text:span text:style-name="T51">彰北區鄰近國中學生</text:span><text:span text:style-name="T52">30</text:span><text:span text:style-name="T53">名</text:span><text:span text:style-name="T54">(</text:span><text:span text:style-name="T55">國三、國二生為優先，每校至少保障</text:span><text:span text:style-name="T56">6</text:span><text:span text:style-name="T57">名</text:span><text:span text:style-name="T58">)</text:span><text:span text:style-name="T59">。</text:span></text:p>
      <text:p text:style-name="P60">五、活動行程表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內容</text:p>
          </table:table-cell>
          <table:table-cell table:style-name="TableCell71">
            <text:p text:style-name="P72">講師/負責人</text:p>
          </table:table-cell>
          <table:table-cell table:style-name="TableCell73">
            <text:p text:style-name="P74">地點</text:p>
          </table:table-cell>
        </table:table-row>
        <table:table-row table:style-name="TableRow75">
          <table:table-cell table:style-name="TableCell76">
            <text:p text:style-name="P77">10：00～10：30</text:p>
          </table:table-cell>
          <table:table-cell table:style-name="TableCell78">
            <text:p text:style-name="P79">預備</text:p>
          </table:table-cell>
          <table:table-cell table:style-name="TableCell80">
            <text:p text:style-name="P81">和實團隊</text:p>
          </table:table-cell>
          <table:table-cell table:style-name="TableCell82">
            <text:p text:style-name="P83">校園</text:p>
          </table:table-cell>
        </table:table-row>
        <table:table-row table:style-name="TableRow84">
          <table:table-cell table:style-name="TableCell85">
            <text:p text:style-name="P86">10：30～11：00</text:p>
          </table:table-cell>
          <table:table-cell table:style-name="TableCell87">
            <text:p text:style-name="P88">學員報到＋開幕式</text:p>
          </table:table-cell>
          <table:table-cell table:style-name="TableCell89">
            <text:p text:style-name="P90">吳星宏校長</text:p>
          </table:table-cell>
          <table:table-cell table:style-name="TableCell91">
            <text:p text:style-name="P92">迎曦樓B1階梯教室</text:p>
          </table:table-cell>
        </table:table-row>
        <table:table-row table:style-name="TableRow93">
          <table:table-cell table:style-name="TableCell94">
            <text:p text:style-name="P95">11：00～11：50</text:p>
          </table:table-cell>
          <table:table-cell table:style-name="TableCell96">
            <text:p text:style-name="P97">圖書館及校園介紹</text:p>
          </table:table-cell>
          <table:table-cell table:style-name="TableCell98">
            <text:p text:style-name="P99">和實團隊</text:p>
          </table:table-cell>
          <table:table-cell table:style-name="TableCell100">
            <text:p text:style-name="P101">迎曦樓1F圖書館</text:p>
          </table:table-cell>
        </table:table-row>
        <table:table-row table:style-name="TableRow102">
          <table:table-cell table:style-name="TableCell103">
            <text:p text:style-name="P104">11：50～12：30</text:p>
          </table:table-cell>
          <table:table-cell table:style-name="TableCell105">
            <text:p text:style-name="P106">用餐</text:p>
          </table:table-cell>
          <table:table-cell table:style-name="TableCell107">
            <text:p text:style-name="P108">和實團隊</text:p>
          </table:table-cell>
          <table:table-cell table:style-name="TableCell109">
            <text:p text:style-name="P110">迎曦樓B1家政教室</text:p>
          </table:table-cell>
        </table:table-row>
        <table:table-row table:style-name="TableRow111">
          <table:table-cell table:style-name="TableCell112">
            <text:p text:style-name="P113">12：30～13：10</text:p>
          </table:table-cell>
          <table:table-cell table:style-name="TableCell114">
            <text:p text:style-name="P115">午休</text:p>
          </table:table-cell>
          <table:table-cell table:style-name="TableCell116">
            <text:p text:style-name="P117">和實團隊</text:p>
          </table:table-cell>
          <table:table-cell table:style-name="TableCell118">
            <text:p text:style-name="P119">迎曦樓B1階梯教室</text:p>
          </table:table-cell>
        </table:table-row>
        <table:table-row table:style-name="TableRow120">
          <table:table-cell table:style-name="TableCell121" table:number-rows-spanned="3">
            <text:p text:style-name="P122">13：10～15：20</text:p>
          </table:table-cell>
          <table:table-cell table:style-name="TableCell123">
            <text:p text:style-name="P124">活動一<text:s/>/<text:s/>迷你拋石器</text:p>
            <text:p text:style-name="P125">活動二<text:s/>/<text:s/>空氣槍神射手</text:p>
          </table:table-cell>
          <table:table-cell table:style-name="TableCell126">
            <text:p text:style-name="P127">王甫青老師</text:p>
            <text:p text:style-name="P128"><text:span text:style-name="T129">許淳順老師</text:span></text:p>
          </table:table-cell>
          <table:table-cell table:style-name="TableCell130">
            <text:p text:style-name="P131">迎曦樓B1家政教室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活動三<text:s/>/<text:s/>指紋鑑定</text:p>
            <text:p text:style-name="P136"><text:span text:style-name="T137">活動四</text:span><text:span text:style-name="T138"><text:s/>/<text:s/></text:span><text:span text:style-name="T139">藍印術</text:span></text:p>
            <text:p text:style-name="P140"><text:span text:style-name="T141">活動五</text:span><text:span text:style-name="T142"><text:s/>/<text:s/></text:span><text:span text:style-name="T143">熱縮片</text:span></text:p>
          </table:table-cell>
          <table:table-cell table:style-name="TableCell144">
            <text:p text:style-name="P145">傅晨老師</text:p>
            <text:p text:style-name="P146"><text:span text:style-name="T147">王婕老師</text:span></text:p>
          </table:table-cell>
          <table:table-cell table:style-name="TableCell148">
            <text:p text:style-name="P149">迎曦樓B1生物教室</text:p>
            <text:p text:style-name="P150">B1家政教室外空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活動六</text:span><text:span text:style-name="T156"><text:s/>/<text:s/></text:span><text:span text:style-name="T157">數字填空</text:span></text:p>
            <text:p text:style-name="P158">活動七<text:s/>/<text:s/>青蛙黑白跳</text:p>
            <text:p text:style-name="P159">活動八<text:s/>/<text:s/>怎麼拿才妥當</text:p>
          </table:table-cell>
          <table:table-cell table:style-name="TableCell160">
            <text:p text:style-name="P161">陳明峰老師</text:p>
            <text:p text:style-name="P162">王子芸老師</text:p>
          </table:table-cell>
          <table:table-cell table:style-name="TableCell163">
            <text:p text:style-name="P164">迎曦樓</text:p>
            <text:p text:style-name="P165">1F圖書館分組教室</text:p>
          </table:table-cell>
        </table:table-row>
        <table:table-row table:style-name="TableRow166">
          <table:table-cell table:style-name="TableCell167">
            <text:p text:style-name="P168">15：20～15：30</text:p>
          </table:table-cell>
          <table:table-cell table:style-name="TableCell169">
            <text:p text:style-name="P170">閉幕式（頒獎）</text:p>
          </table:table-cell>
          <table:table-cell table:style-name="TableCell171">
            <text:p text:style-name="P172">和實團隊</text:p>
          </table:table-cell>
          <table:table-cell table:style-name="TableCell173">
            <text:p text:style-name="P174">迎曦樓B1階梯教室</text:p>
          </table:table-cell>
        </table:table-row>
        <table:table-row table:style-name="TableRow175">
          <table:table-cell table:style-name="TableCell176">
            <text:p text:style-name="P177">15：30～</text:p>
          </table:table-cell>
          <table:table-cell table:style-name="TableCell178">
            <text:p text:style-name="P179">賦歸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<text:span text:style-name="T186">陸、活動交通：</text:span><text:span text:style-name="T187">彰北區各國中學生報名人數需</text:span><text:span text:style-name="T188">達</text:span><text:span text:style-name="T189">5</text:span><text:span text:style-name="T190">名</text:span><text:span text:style-name="T191">(</text:span><text:span text:style-name="T192">含</text:span><text:span text:style-name="T193">)</text:span><text:span text:style-name="T194">以上</text:span><text:span text:style-name="T195">者，可規劃專車到校</text:span><text:span text:style-name="T196">定時定點接送</text:span><text:span text:style-name="T197">且另</text:span><text:span text:style-name="T198">行公告並聯繫接送時間及地點。</text:span><text:span text:style-name="T199">如貴校報名總人數不足，則請學員自行往返。</text:span></text:p>
      <text:p text:style-name="P200"><text:span text:style-name="T201">柒、活動費用：</text:span><text:span text:style-name="T202">本次活動</text:span><text:span text:style-name="T203">全程免費</text:span><text:span text:style-name="T204">，當日提供午餐。</text:span></text:p>
      <text:p text:style-name="P205">捌、報名及錄取方式：</text:p>
      <text:list text:style-name="LFO3" text:continue-numbering="true">
        <text:list-item>
          <text:list>
            <text:list-item>
              <text:p text:style-name="P206"><text:span text:style-name="T207">請各國中學校承辦師長填妥報名表及家長同意書</text:span><text:span text:style-name="T208">(</text:span><text:span text:style-name="T209">如附件</text:span><text:span text:style-name="T210">2</text:span><text:span text:style-name="T211">、</text:span><text:span text:style-name="T212">3)</text:span><text:span text:style-name="T213">，於</text:span><text:span text:style-name="T214">110</text:span><text:span text:style-name="T215">年</text:span><text:span text:style-name="T216">1</text:span><text:span text:style-name="T217">月</text:span><text:span text:style-name="T218">5</text:span><text:span text:style-name="T219">日</text:span><text:span text:style-name="T220">(</text:span><text:span text:style-name="T221">二</text:span><text:span text:style-name="T222">)</text:span><text:span text:style-name="T223">前</text:span><text:span text:style-name="T224">回傳掃瞄電子檔至本校實研組</text:span><text:span text:style-name="T225"><text:s/>(</text:span><text:a xlink:href="mailto:experiment@mail101.nhes.edu.tw)，各國中各保障6" office:target-frame-name="_top" xlink:show="replace"><text:span text:style-name="T226">experiment@mail101.nhes.edu.tw)<text:s/></text:span><text:span text:style-name="T227">，各校皆至少保障</text:span><text:span text:style-name="T228">6</text:span></text:a><text:span text:style-name="T229">名，若有超額時，將再依各國中端回傳報名表順序列入備取名單。</text:span></text:p>
            </text:list-item>
            <text:list-item>
              <text:p text:style-name="P230"><text:span text:style-name="T231">錄取名單將於</text:span><text:span text:style-name="T232">110</text:span><text:span text:style-name="T233">年</text:span><text:span text:style-name="T234">1</text:span><text:span text:style-name="T235">月</text:span><text:span text:style-name="T236">7</text:span><text:span text:style-name="T237">日前</text:span><text:span text:style-name="T238">(</text:span><text:span text:style-name="T239">四</text:span><text:span text:style-name="T240">)</text:span><text:span text:style-name="T241">公告於本校網站首頁</text:span><text:span text:style-name="T242"><text:s/>(</text:span><text:a xlink:href="http://www.nhes.edu.tw/" office:target-frame-name="_top" xlink:show="replace"><text:span text:style-name="T243">http://www.nhes.edu.tw</text:span></text:a><text:span text:style-name="T244">)<text:s/></text:span><text:span text:style-name="T245">並電話連繫國中學校承辦師長。</text:span><text:span text:style-name="T246">最後總名額得由本校流用。</text:span></text:p>
            </text:list-item>
          </text:list>
        </text:list-item>
      </text:list>
      <text:p text:style-name="P247">玖、注意事項：</text:p>
      <text:list text:style-name="LFO4" text:continue-numbering="true">
        <text:list-item>
          <text:p text:style-name="P248">請自備水杯及環保餐具。</text:p>
        </text:list-item>
        <text:list-item>
          <text:p text:style-name="P249">符合專車接送路線及定點時間將公告於本校網站首頁，並電話通知各校承辦人轉達。</text:p>
        </text:list-item>
        <text:list-item>
          <text:p text:style-name="P250"><text:span text:style-name="T251">全程參與者，將頒發活動證書及贈送小禮物，以鼓勵之。</text:span></text:p>
        </text:list-item>
      </text:list>
      <text:p text:style-name="P252"><text:span text:style-name="T253">拾、活動經費來源：</text:span><text:span text:style-name="T254">本校</text:span><text:span text:style-name="T255">109</text:span><text:span text:style-name="T256">學年度高中優質化輔助方案</text:span><text:span text:style-name="T257">D-1</text:span><text:span text:style-name="T258">學校特色亮點。</text:span></text:p>
      <text:p text:style-name="P259"><text:span text:style-name="T260">拾壹、</text:span><text:span text:style-name="T261">本計畫經籌備會議討論通過，陳校長核可後實施，修正時亦正。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 style:list-style-name="LFO2">
      <style:paragraph-properties fo:widows="2" fo:orphans="2" style:snap-to-layout-grid="false" fo:text-align="justify" fo:line-height="0.2916in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use-window-font-color="true" fo:language="en" fo:country="US"/>
    </style:style>
    <text:list-style style:name="LFO2" style:display-name="LFO2">
      <text:list-level-style-number text:level="1" text:style-name="WW_CharLFO1LVL1" style:num-suffix="、" style:num-format="1">
        <style:list-level-properties text:space-before="0.6895in" text:min-label-width="0in" text:list-level-position-and-space-mode="label-alignment">
          <style:list-level-label-alignment text:label-followed-by="nothing" fo:margin-left="0.3562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font-size="12pt" style:font-size-asian="12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4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V</meta:initial-creator>
    <dc:creator>ym230</dc:creator>
    <meta:creation-date>2020-12-16T06:53:00Z</meta:creation-date>
    <dc:date>2020-12-16T06:54:00Z</dc:date>
    <meta:print-date>2020-11-25T07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3" meta:row-count="10" meta:non-whitespace-character-count="1307"/>
  </office:meta>
</office:document-meta>
</file>