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 style:font-size-complex="12pt" fo:background-color="#FFFFFF"/>
    </style:style>
    <style:style style:name="T48" style:parent-style-name="預設段落字型" style:family="text">
      <style:text-properties style:font-name-asian="標楷體" style:font-size-complex="12pt" fo:background-color="#FFFFFF"/>
    </style:style>
    <style:style style:name="T49" style:parent-style-name="預設段落字型" style:family="text">
      <style:text-properties style:font-name-asian="標楷體" style:font-size-complex="12pt" fo:background-color="#FFFFFF"/>
    </style:style>
    <style:style style:name="T50" style:parent-style-name="預設段落字型" style:family="text">
      <style:text-properties style:font-name-asian="標楷體" style:font-size-complex="12pt" fo:background-color="#FFFFFF"/>
    </style:style>
    <style:style style:name="T51" style:parent-style-name="預設段落字型" style:family="text">
      <style:text-properties style:font-name-asian="標楷體" style:font-size-complex="12pt" fo:background-color="#FFFFFF"/>
    </style:style>
    <style:style style:name="T52" style:parent-style-name="預設段落字型" style:family="text">
      <style:text-properties style:font-name-asian="標楷體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Standard" style:list-style-name="WWNum1" style:family="paragraph">
      <style:text-properties style:font-name-asian="標楷體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56in" style:use-optimal-column-width="false"/>
    </style:style>
    <style:style style:name="TableColumn76" style:family="table-column">
      <style:table-column-properties style:column-width="1.9993in" style:use-optimal-column-width="false"/>
    </style:style>
    <style:style style:name="TableColumn77" style:family="table-column">
      <style:table-column-properties style:column-width="2.4187in" style:use-optimal-column-width="false"/>
    </style:style>
    <style:style style:name="Table73" style:family="table">
      <style:table-properties style:width="6.4173in" fo:margin-left="0.384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7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P114" style:parent-style-name="Standard" style:family="paragraph">
      <style:paragraph-properties fo:margin-left="-0.0152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fo:background-color="#FFFFFF"/>
    </style:style>
    <style:style style:name="P119" style:parent-style-name="Standard" style:family="paragraph">
      <style:paragraph-properties fo:margin-left="-0.0152in" fo:text-inden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fo:background-color="#FFFFFF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302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30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cjk" style:family="paragraph">
      <style:paragraph-properties fo:margin-top="0in" fo:margin-bottom="0in"/>
      <style:text-properties style:font-name="標楷體" style:font-name-asian="標楷體"/>
    </style:style>
    <style:style style:name="P175" style:parent-style-name="cjk" style:family="paragraph">
      <style:paragraph-properties fo:margin-bottom="0in"/>
      <style:text-properties style:font-name="標楷體" style:font-name-asian="標楷體"/>
    </style:style>
    <style:style style:name="P176" style:parent-style-name="cjk" style:family="paragraph">
      <style:paragraph-properties fo:margin-bottom="0in"/>
      <style:text-properties style:font-name="標楷體" style:font-name-asian="標楷體"/>
    </style:style>
    <style:style style:name="P177" style:parent-style-name="cjk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cjk" style:family="paragraph">
      <style:paragraph-properties fo:margin-top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4111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191" style:parent-style-name="Standard" style:family="paragraph">
      <style:text-properties style:font-name-asian="標楷體" style:font-size-complex="12pt"/>
    </style:style>
    <style:style style:name="P192" style:parent-style-name="Standard" style:family="paragraph">
      <style:text-properties style:font-name-asian="標楷體" fo:font-size="13pt" style:font-size-asian="13pt" style:font-size-complex="13pt"/>
    </style:style>
    <style:style style:name="P193" style:parent-style-name="Standard" style:list-style-name="WWNum2" style:family="paragraph"/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Standard" style:list-style-name="WWNum2" style:family="paragraph"/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P216" style:parent-style-name="Standard" style:list-style-name="WWNum2" style:family="paragraph"/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P238" style:parent-style-name="Standard" style:family="paragraph">
      <style:paragraph-properties fo:margin-left="0.727in">
        <style:tab-stops/>
      </style:paragraph-properties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 fo:background-color="#FFFFFF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 fo:background-color="#FFFFFF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P26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61" style:parent-style-name="Standard" style:family="paragraph">
      <style:paragraph-properties fo:margin-left="0.8333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P26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66" style:parent-style-name="Standard" style:family="paragraph">
      <style:paragraph-properties fo:margin-left="0.8333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P274" style:parent-style-name="Standard" style:family="paragraph">
      <style:paragraph-properties fo:margin-left="0.8333in" fo:text-indent="-0.1666in">
        <style:tab-stops/>
      </style:paragraph-properties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78" style:parent-style-name="Standard" style:family="paragraph">
      <style:paragraph-properties fo:margin-left="0.8333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Standard" style:family="paragraph">
      <style:text-properties style:font-name-asian="標楷體" fo:color="#000000" fo:font-size="13pt" style:font-size-asian="13pt" style:font-size-complex="13pt"/>
    </style:style>
    <style:style style:name="P320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21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22" style:parent-style-name="Standard" style:family="paragraph">
      <style:paragraph-properties fo:margin-left="0.6666in" fo:text-indent="-0.0833in">
        <style:tab-stops/>
      </style:paragraph-properties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P328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29" style:parent-style-name="Standard" style:family="paragraph">
      <style:paragraph-properties fo:margin-left="0.7083in" fo:text-indent="-0.4583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4" style:parent-style-name="Standard" style:family="paragraph">
      <style:paragraph-properties fo:margin-left="0.7083in" fo:text-indent="-0.4583in">
        <style:tab-stops/>
      </style:paragraph-properties>
    </style:style>
    <style:style style:name="T335" style:parent-style-name="預設段落字型" style:family="text">
      <style:text-properties style:font-name-asian="標楷體" fo:color="#FF0000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4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4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5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8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25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text-indent="0.25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FF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62" style:parent-style-name="Standard" style:family="paragraph">
      <style:paragraph-properties fo:text-indent="0.25in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Standard" style:family="paragraph">
      <style:paragraph-properties fo:text-indent="0.6666in"/>
      <style:text-properties style:font-name-asian="標楷體" style:font-size-complex="12pt"/>
    </style:style>
    <style:style style:name="P366" style:parent-style-name="Standard" style:family="paragraph">
      <style:paragraph-properties fo:margin-left="0.5833in" fo:text-indent="-0.3333in">
        <style:tab-stops/>
      </style:paragraph-properties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395" style:parent-style-name="Standard" style:family="paragraph">
      <style:paragraph-properties fo:widows="2" fo:orphans="2" style:vertical-align="bottom" style:line-height-at-least="0in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Internetlink" style:family="text">
      <style:text-properties style:font-name-asian="標楷體" style:use-window-font-color="true" style:font-size-complex="12pt" style:text-underline-type="none"/>
    </style:style>
    <style:style style:name="P402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3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4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5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8743in" style:use-optimal-column-width="false"/>
    </style:style>
    <style:style style:name="TableColumn412" style:family="table-column">
      <style:table-column-properties style:column-width="5.6256in" style:use-optimal-column-width="false"/>
    </style:style>
    <style:style style:name="Table410" style:family="table">
      <style:table-properties style:width="6.5in" fo:margin-left="0.384in" table:align="left"/>
    </style:style>
    <style:style style:name="TableRow413" style:family="table-row">
      <style:table-row-properties style:min-row-height="0.4583in" style:use-optimal-row-height="false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418" style:family="table-row">
      <style:table-row-properties style:min-row-height="0.4875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9" style:family="table-row">
      <style:table-row-properties style:min-row-height="0.4847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46" style:family="table-row">
      <style:table-row-properties style:min-row-height="0.4986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453" style:family="table-row">
      <style:table-row-properties style:min-row-height="0.6083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57" style:family="table-row">
      <style:table-row-properties style:min-row-height="0.5805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P46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7395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3" style:parent-style-name="Standard" style:family="paragraph">
      <style:paragraph-properties fo:text-align="justify" style:vertical-align="bottom" style:line-height-at-least="0in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8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81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style:font-size-complex="12pt"/>
    </style:style>
    <style:style style:name="P482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3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2pt"/>
    </style:style>
    <style:style style:name="P49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size-complex="12pt"/>
    </style:style>
    <style:style style:name="P5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2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  <style:text-properties style:font-name-asian="標楷體" fo:font-size="14pt" style:font-size-asian="14pt" style:font-size-complex="14pt"/>
    </style:style>
    <style:style style:name="P531" style:parent-style-name="Standard" style:family="paragraph">
      <style:paragraph-properties fo:widows="2" fo:orphans="2" style:vertical-align="bottom" style:line-height-at-least="0in"/>
    </style:style>
    <style:style style:name="TableColumn533" style:family="table-column">
      <style:table-column-properties style:column-width="0.534in" style:use-optimal-column-width="false"/>
    </style:style>
    <style:style style:name="TableColumn534" style:family="table-column">
      <style:table-column-properties style:column-width="0.5902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33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Column538" style:family="table-column">
      <style:table-column-properties style:column-width="1.1048in" style:use-optimal-column-width="false"/>
    </style:style>
    <style:style style:name="TableColumn539" style:family="table-column">
      <style:table-column-properties style:column-width="1.1805in" style:use-optimal-column-width="false"/>
    </style:style>
    <style:style style:name="TableColumn540" style:family="table-column">
      <style:table-column-properties style:column-width="0.9611in" style:use-optimal-column-width="false"/>
    </style:style>
    <style:style style:name="TableColumn541" style:family="table-column">
      <style:table-column-properties style:column-width="0.8583in" style:use-optimal-column-width="false"/>
    </style:style>
    <style:style style:name="Table532" style:family="table">
      <style:table-properties style:width="7.3937in" fo:margin-left="0in" table:align="center"/>
    </style:style>
    <style:style style:name="TableRow542" style:family="table-row">
      <style:table-row-properties style:min-row-height="0.236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61" style:family="table-row">
      <style:table-row-properties style:min-row-height="0.236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0" style:family="table-row">
      <style:table-row-properties style:min-row-height="0.236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9" style:family="table-row">
      <style:table-row-properties style:min-row-height="0.236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236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7" style:family="table-row">
      <style:table-row-properties style:min-row-height="0.236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6" style:family="table-row">
      <style:table-row-properties style:min-row-height="0.236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5" style:family="table-row">
      <style:table-row-properties style:min-row-height="0.236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03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TableColumn1039" style:family="table-column">
      <style:table-column-properties style:column-width="0.5437in" style:use-optimal-column-width="false"/>
    </style:style>
    <style:style style:name="TableColumn1040" style:family="table-column">
      <style:table-column-properties style:column-width="1.1847in" style:use-optimal-column-width="false"/>
    </style:style>
    <style:style style:name="TableColumn1041" style:family="table-column">
      <style:table-column-properties style:column-width="0.8854in" style:use-optimal-column-width="false"/>
    </style:style>
    <style:style style:name="TableColumn1042" style:family="table-column">
      <style:table-column-properties style:column-width="0.6763in" style:use-optimal-column-width="false"/>
    </style:style>
    <style:style style:name="TableColumn1043" style:family="table-column">
      <style:table-column-properties style:column-width="1.0951in" style:use-optimal-column-width="false"/>
    </style:style>
    <style:style style:name="TableColumn1044" style:family="table-column">
      <style:table-column-properties style:column-width="1.2798in" style:use-optimal-column-width="false"/>
    </style:style>
    <style:style style:name="TableColumn1045" style:family="table-column">
      <style:table-column-properties style:column-width="1.7736in" style:use-optimal-column-width="false"/>
    </style:style>
    <style:style style:name="Table1038" style:family="table">
      <style:table-properties style:width="7.4388in" fo:margin-left="-0.2402in" table:align="left"/>
    </style:style>
    <style:style style:name="TableRow1046" style:family="table-row">
      <style:table-row-properties style:min-row-height="0.3812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61" style:family="table-row">
      <style:table-row-properties style:min-row-height="0.2993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6" style:family="table-row">
      <style:table-row-properties style:min-row-height="0.2993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91" style:family="table-row">
      <style:table-row-properties style:min-row-height="0.2993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06" style:family="table-row">
      <style:table-row-properties style:min-row-height="0.299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21" style:family="table-row">
      <style:table-row-properties style:min-row-height="0.299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13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1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40" style:family="table-column">
      <style:table-column-properties style:column-width="0.9972in" style:use-optimal-column-width="false"/>
    </style:style>
    <style:style style:name="TableColumn1141" style:family="table-column">
      <style:table-column-properties style:column-width="1.1069in" style:use-optimal-column-width="false"/>
    </style:style>
    <style:style style:name="TableColumn1142" style:family="table-column">
      <style:table-column-properties style:column-width="0.7451in" style:use-optimal-column-width="false"/>
    </style:style>
    <style:style style:name="TableColumn1143" style:family="table-column">
      <style:table-column-properties style:column-width="1.7743in" style:use-optimal-column-width="false"/>
    </style:style>
    <style:style style:name="TableColumn1144" style:family="table-column">
      <style:table-column-properties style:column-width="0.65in" style:use-optimal-column-width="false"/>
    </style:style>
    <style:style style:name="TableColumn1145" style:family="table-column">
      <style:table-column-properties style:column-width="1.9833in" style:use-optimal-column-width="false"/>
    </style:style>
    <style:style style:name="Table1139" style:family="table">
      <style:table-properties style:width="7.2569in" fo:margin-left="0in" table:align="center"/>
    </style:style>
    <style:style style:name="TableRow1146" style:family="table-row">
      <style:table-row-properties style:min-row-height="0.467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55" style:family="table-row">
      <style:table-row-properties style:min-row-height="0.4812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160" style:family="table-row">
      <style:table-row-properties style:min-row-height="0.5069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74" style:family="table-row">
      <style:table-row-properties style:min-row-height="0.497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81" style:family="table-row">
      <style:table-row-properties style:min-row-height="0.4736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94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195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196" style:parent-style-name="Standard" style:family="paragraph">
      <style:paragraph-properties fo:line-height="0.1666in"/>
      <style:text-properties style:font-name="標楷體" style:font-name-asian="標楷體"/>
    </style:style>
    <style:style style:name="P1197" style:parent-style-name="Standard" style:family="paragraph">
      <style:paragraph-properties fo:text-indent="0.1666in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203" style:parent-style-name="Standard" style:family="paragraph">
      <style:paragraph-properties fo:text-indent="0.1965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8" style:parent-style-name="Standard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24pt" style:font-size-asian="24pt" style:font-size-complex="24pt" fo:hyphenate="true"/>
    </style:style>
    <style:style style:name="P122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0" style:parent-style-name="Standard" style:family="paragraph">
      <style:paragraph-properties style:vertical-align="auto"/>
      <style:text-properties fo:hyphenate="true"/>
    </style:style>
    <style:style style:name="T1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3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6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6" style:parent-style-name="Standard" style:family="paragraph">
      <style:paragraph-properties style:vertical-align="auto"/>
      <style:text-properties fo:hyphenate="true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科學工藝博物館</text:p>
      <text:p text:style-name="P5">110年點燈傳愛之旅</text:p>
      <text:p text:style-name="P6">「科工平安燈」點燈傳愛公益扶弱活動計畫</text:p>
      <text:p text:style-name="P7">109年11月24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10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10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方師傅點心坊、和泰保險經理紀人股份有限公司陳子涵經理、</text:span><text:span text:style-name="T28">110</text:span><text:span text:style-name="T29">年本計畫贊助者。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10</text:span><text:span text:style-name="T48">年</text:span><text:span text:style-name="T49">11</text:span><text:span text:style-name="T50">月</text:span><text:span text:style-name="T51">30</text:span><text:span text:style-name="T52">日止，名額有限，欲報從速，以免向隅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10</text:span><text:span text:style-name="T57">年</text:span><text:span text:style-name="T58">2</text:span><text:span text:style-name="T59">月</text:span><text:span text:style-name="T60">26</text:span><text:span text:style-name="T61">日至</text:span><text:span text:style-name="T62">110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(依實際情況調整流程安排)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<text:span text:style-name="T96">團體到館報到，於一樓大廳就定位。</text:span></text:p>
          </table:table-cell>
        </table:table-row>
        <table:table-row table:style-name="TableRow97">
          <table:table-cell table:style-name="TableCell98">
            <text:p text:style-name="P99">10:00~10:50</text:p>
          </table:table-cell>
          <table:table-cell table:style-name="TableCell100">
            <text:p text:style-name="P101">參觀展示廳</text:p>
          </table:table-cell>
          <table:table-cell table:style-name="TableCell102">
            <text:p text:style-name="P103">B3臺灣農業的故事廳(智慧農機)</text:p>
            <text:p text:style-name="P104">B1氣候變遷廳</text:p>
            <text:p text:style-name="P105">2F動力與機械廳(智慧製</text:p>
            <text:p text:style-name="P106"><text:s text:c="2"/>造專區)、電信@臺灣</text:p>
            <text:p text:style-name="P107">廳、烹調的科學</text:p>
            <text:p text:style-name="P108">4F科學開門廳、科學桂冠</text:p>
            <text:p text:style-name="P109"><text:span text:style-name="T110">廳、</text:span><text:span text:style-name="T111">衣技織長廳</text:span><text:span text:style-name="T112">(</text:span><text:span text:style-name="T113">智慧穿</text:span></text:p>
            <text:soft-page-break/>
            <text:p text:style-name="P114"><text:span text:style-name="T115">戴</text:span><text:span text:style-name="T116">)</text:span><text:span text:style-name="T117">、</text:span><text:span text:style-name="T118">健康探索廳、防疫</text:span></text:p>
            <text:p text:style-name="P119"><text:span text:style-name="T120">戰鬥營廳</text:span><text:span text:style-name="T121">、</text:span><text:span text:style-name="T122">交通夢想館</text:span></text:p>
            <text:p text:style-name="P123">6F莫拉克風災紀念館、航</text:p>
            <text:p text:style-name="P124"><text:s text:c="2"/>空與太空廳、台灣工業</text:p>
            <text:p text:style-name="P125"><text:s text:c="2"/>史蹟館、啟動創新實驗<text:s text:c="2"/></text:p>
            <text:p text:style-name="P126"><text:s text:c="2"/>場</text:p>
          </table:table-cell>
          <table:table-cell table:style-name="TableCell127">
            <text:p text:style-name="P128">本館原則以新開設展示廳優先安排，參訪展廳依當日輪值導覽老師專長安排。</text:p>
            <text:p text:style-name="P129">另參訪日期期間有符合12年國教課綱等適合學生學習的特展，本館亦得視情形安排。</text:p>
            <text:p text:style-name="P130"/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1:00~12:00</text:p>
          </table:table-cell>
          <table:table-cell table:style-name="TableCell135">
            <text:p text:style-name="P136">科教動手做</text:p>
            <text:p text:style-name="P137">活動</text:p>
          </table:table-cell>
          <table:table-cell table:style-name="TableCell138">
            <text:p text:style-name="P139">科學教室</text:p>
          </table:table-cell>
          <table:table-cell table:style-name="TableCell140">
            <text:p text:style-name="P141">本館推出適合各年齡動手做單元，從遊戲中學習科學知識，體驗動手做樂趣。</text:p>
            <text:p text:style-name="P142">本活動暑假期間與例假日無法安排課程，平日須視師資與教室使用情況進行安排。</text:p>
          </table:table-cell>
        </table:table-row>
        <table:table-row table:style-name="TableRow143">
          <table:table-cell table:style-name="TableCell144">
            <text:p text:style-name="P145">12:00~12:50</text:p>
          </table:table-cell>
          <table:table-cell table:style-name="TableCell146">
            <text:p text:style-name="P147">用餐</text:p>
          </table:table-cell>
          <table:table-cell table:style-name="TableCell148">
            <text:p text:style-name="P149">5F團體用餐區</text:p>
          </table:table-cell>
          <table:table-cell table:style-name="TableCell150">
            <text:p text:style-name="P151">由本館提供蔬食便當及礦泉水</text:p>
          </table:table-cell>
        </table:table-row>
        <table:table-row table:style-name="TableRow152">
          <table:table-cell table:style-name="TableCell153">
            <text:p text:style-name="P154">13:00-13:40</text:p>
          </table:table-cell>
          <table:table-cell table:style-name="TableCell155">
            <text:p text:style-name="P156">3D立體電影</text:p>
          </table:table-cell>
          <table:table-cell table:style-name="TableCell157">
            <text:p text:style-name="P158">B1大銀幕電影院</text:p>
          </table:table-cell>
          <table:table-cell table:style-name="TableCell159">
            <text:p text:style-name="Standard"><text:span text:style-name="T160">高達</text:span><text:span text:style-name="T161">6</text:span><text:span text:style-name="T162">層樓高的大銀幕，配上立體眼鏡，感受絕佳臨場感。</text:span><text:span text:style-name="T163">請於</text:span><text:span text:style-name="T164">12:50</text:span><text:span text:style-name="T165">準時至</text:span><text:span text:style-name="T166">B1</text:span><text:span text:style-name="T167">樓電影院集合入場。</text:span></text:p>
          </table:table-cell>
        </table:table-row>
        <table:table-row table:style-name="TableRow168">
          <table:table-cell table:style-name="TableCell169">
            <text:p text:style-name="P170">14:00~14:50</text:p>
          </table:table-cell>
          <table:table-cell table:style-name="TableCell171">
            <text:p text:style-name="P172">體驗設施</text:p>
          </table:table-cell>
          <table:table-cell table:style-name="TableCell173">
            <text:p text:style-name="P174">B1開放式典藏庫(上限60人/時)</text:p>
            <text:p text:style-name="P175">4F地震體驗屋(上限50人/時)</text:p>
            <text:p text:style-name="P176">6F飛行體驗屋(上限25人/時)</text:p>
            <text:p text:style-name="P177">南館樂活節能屋(上限60人/時)</text:p>
          </table:table-cell>
          <table:table-cell table:style-name="TableCell178">
            <text:p text:style-name="P179"><text:span text:style-name="T180">體驗設施由本館視參訪團體人數與當日預約情形安排，</text:span><text:s/><text:span text:style-name="T181">超過上限人數之團體本館亦得視情形安排不同體驗設施。</text:span></text:p>
          </table:table-cell>
        </table:table-row>
        <table:table-row table:style-name="TableRow182">
          <table:table-cell table:style-name="TableCell183">
            <text:p text:style-name="P184">15:00-16:00</text:p>
          </table:table-cell>
          <table:table-cell table:style-name="TableCell185">
            <text:p text:style-name="P186">自行參觀、回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建議行程：兒童科學園、南館科普圖書館（約20分鐘）、1樓科工綠品店</text:p>
          </table:table-cell>
        </table:table-row>
      </table:table>
      <text:p text:style-name="P191"/>
      <text:p text:style-name="P192">陸、申請方式及活動說明</text:p>
      <text:list text:style-name="WWNum2">
        <text:list-item text:start-value="1">
          <text:p text:style-name="P193"><text:span text:style-name="T194">本活動提供經濟弱勢學生全額免費到館參觀（含參觀費用、科學活動材料費、交通、保險、膳費等費用），活動行程由本館規劃，惠請各單位</text:span><text:span text:style-name="T195">薦送</text:span><text:span text:style-name="T196">經濟弱勢</text:span><text:span text:style-name="T197">學生參加，請</text:span><text:span text:style-name="T198">檢具公函並填覆申請表</text:span><text:span text:style-name="T199">，</text:span><text:span text:style-name="T200">參訪學生名單、匯款帳戶資料表</text:span><text:span text:style-name="T201">(</text:span><text:span text:style-name="T202">表格如附件一、附件二、附件三</text:span><text:span text:style-name="T203">)</text:span><text:span text:style-name="T204">；以社會福利團體名義申請本計畫者，除上述附件外，需再檢附申請單位</text:span><text:span text:style-name="T205">立案證書、組織章程</text:span><text:span text:style-name="T206">等文件影本各</text:span><text:span text:style-name="T207">1</text:span><text:span text:style-name="T208">份，以資證明。</text:span></text:p>
        </text:list-item>
        <text:list-item>
          <text:p text:style-name="P209"><text:span text:style-name="T210">本館將</text:span><text:span text:style-name="T211">依來函及</text:span><text:span text:style-name="T212">文件完備</text:span><text:span text:style-name="T213">先後順序</text:span><text:span text:style-name="T214">核定申請費用，經費有限用完為止，審查後通知相</text:span><text:soft-page-break/><text:span text:style-name="T215">關事項。</text:span></text:p>
        </text:list-item>
        <text:list-item>
          <text:p text:style-name="P216"><text:span text:style-name="T217">陪同人數係</text:span><text:span text:style-name="T218">10</text:span><text:span text:style-name="T219">名學生以內得</text:span><text:span text:style-name="T220">1</text:span><text:span text:style-name="T221">名陪同人員、</text:span><text:span text:style-name="T222">20</text:span><text:span text:style-name="T223">名學生以內得</text:span><text:span text:style-name="T224">2</text:span><text:span text:style-name="T225">名陪同人員，以此類推；倘有特殊需求者</text:span><text:span text:style-name="T226">(</text:span><text:span text:style-name="T227">如身心障礙、特教班</text:span><text:span text:style-name="T228">…</text:span><text:span text:style-name="T229">等</text:span><text:span text:style-name="T230">)</text:span><text:span text:style-name="T231">，請於公函述明理由，</text:span><text:span text:style-name="T232">並於申請表</text:span><text:span text:style-name="T233">(</text:span><text:span text:style-name="T234">附件一</text:span><text:span text:style-name="T235">)</text:span><text:span text:style-name="T236">加註敘明</text:span><text:span text:style-name="T237">，經本館同意後，陪同人數得不受前述人數限制。</text:span></text:p>
        </text:list-item>
      </text:list>
      <text:p text:style-name="P238"><text:span text:style-name="T239">本活動全額支付對象為經濟弱勢學生</text:span><text:span text:style-name="T240">及經本館同意全額支付之陪同人員</text:span><text:span text:style-name="T241">，一般學生及超額陪同人員隨隊參訪者得適用優惠專案（參觀展示廳每人</text:span><text:span text:style-name="T242">35</text:span><text:span text:style-name="T243">元、電影院</text:span><text:span text:style-name="T244">50</text:span><text:span text:style-name="T245">元、體驗設施</text:span><text:span text:style-name="T246">25</text:span><text:span text:style-name="T247">元、科教動手做活動</text:span><text:span text:style-name="T248">60</text:span><text:span text:style-name="T249">元、有安排參觀特展者依優惠票收費）</text:span><text:span text:style-name="T250">，其他費用如保險費、交通費、膳費等所有費用均需自籌。</text:span><text:span text:style-name="T251">倘非本計畫全額支付對象共乘交通車者，須依搭車人數比例分攤車資。</text:span></text:p>
      <text:list text:style-name="WWNum2" text:continue-numbering="true">
        <text:list-item>
          <text:p text:style-name="P252"><text:span text:style-name="T253">請於參觀日當天準時</text:span><text:span text:style-name="T254">自行到館集合</text:span><text:span text:style-name="T255">或</text:span><text:span text:style-name="T256">至</text:span><text:span text:style-name="T257">台鐵科工館站後，步行至本館</text:span><text:span text:style-name="T258">。</text:span><text:span text:style-name="T259">經費支付事項請參閱第柒點說明。</text:span></text:p>
        </text:list-item>
        <text:list-item>
          <text:p text:style-name="P260">到館時請檢附(詳細辦法如第柒點)</text:p>
        </text:list-item>
      </text:list>
      <text:p text:style-name="P261"><text:span text:style-name="T262">1.</text:span><text:span text:style-name="T263">搭乘大眾運輸工具等交通費購票證明、發票或收據</text:span><text:span text:style-name="T264">。</text:span></text:p>
      <text:p text:style-name="P265">2.住宿費發票或收據(如有適用)。</text:p>
      <text:p text:style-name="P266"><text:span text:style-name="T267">3.<text:s/></text:span><text:span text:style-name="T268">旅遊平安保險費</text:span><text:span text:style-name="T269">(</text:span><text:span text:style-name="T270">如有</text:span><text:span text:style-name="T271">適用</text:span><text:span text:style-name="T272">)</text:span><text:span text:style-name="T273">。</text:span></text:p>
      <text:p text:style-name="P274"><text:span text:style-name="T275">4.</text:span><text:s/><text:span text:style-name="T276">感謝狀：贊助者名單請參考活動行程表。</text:span></text:p>
      <text:p text:style-name="P277">5.承包廠商匯款帳戶資料(表格如附件三)及存摺封面影本。</text:p>
      <text:p text:style-name="P278"><text:span text:style-name="T279">6.</text:span><text:span text:style-name="T280">參觀單位匯款帳戶資料</text:span><text:span text:style-name="T281">(</text:span><text:span text:style-name="T282">表格如附件三</text:span><text:span text:style-name="T283">) (</text:span><text:span text:style-name="T284">如有適用</text:span><text:span text:style-name="T285">)</text:span><text:span text:style-name="T286">：由申請單位墊支經費者，請檢附單位請款領據正本</text:span><text:span text:style-name="T287">(</text:span><text:span text:style-name="T288">範例如附件四</text:span><text:span text:style-name="T289">)</text:span><text:span text:style-name="T290">、收據影本及單位匯款帳戶資料</text:span><text:span text:style-name="T291">(</text:span><text:span text:style-name="T292">如附件三</text:span><text:span text:style-name="T293">)</text:span><text:span text:style-name="T294">。</text:span><text:span text:style-name="T295">參觀單位墊付兩項以上費用時，請分別檢附領據正本，勿合併一張申請。</text:span></text:p>
      <text:p text:style-name="Standard"><text:span text:style-name="T296"><text:s text:c="5"/></text:span><text:span text:style-name="T297">六、各單位如有製作感謝狀等，參觀當日得交本館轉予贊助者，活動結束後，一個月內</text:span></text:p>
      <text:p text:style-name="Standard"><text:span text:style-name="T298"><text:s text:c="9"/></text:span><text:span text:style-name="T299">請提供</text:span><text:span text:style-name="T300">3</text:span><text:span text:style-name="T301">則以上學生到館參觀心得</text:span><text:span text:style-name="T302">(</text:span><text:span text:style-name="T303">感謝卡、影像、圖畫或文字等形式不拘</text:span><text:span text:style-name="T304">)</text:span><text:span text:style-name="T305"><text:s/></text:span><text:span text:style-name="T306">及照片電</text:span></text:p>
      <text:p text:style-name="Standard"><text:span text:style-name="T307"><text:s text:c="9"/></text:span><text:span text:style-name="T308">子檔數張</text:span><text:span text:style-name="T309">(</text:span><text:span text:style-name="T310">如有個案保護等考量得不提供</text:span><text:span text:style-name="T311">)</text:span><text:span text:style-name="T312">，統一收集後，</text:span><text:span text:style-name="T313">一律以電子掃描檔</text:span><text:span text:style-name="T314">Email</text:span><text:span text:style-name="T315">至</text:span></text:p>
      <text:p text:style-name="Standard"><text:span text:style-name="T316"><text:s text:c="9"/></text:span><text:span text:style-name="T317">本館公共服務組平安小組承辦人</text:span><text:span text:style-name="T318">電子信箱。</text:span></text:p>
      <text:p text:style-name="P319">柒、經費支付說明</text:p>
      <text:p text:style-name="P320">一、申請大眾運輸工具等交通費者，說明如次：</text:p>
      <text:p text:style-name="P321">1.購票(憑證)日期：限參觀日當天；經本館同意支付交通費者，得依實際參觀日期辦<text:soft-page-break/>理。</text:p>
      <text:p text:style-name="P322"><text:span text:style-name="T323">2.</text:span><text:span text:style-name="T324">高雄鐵路已完成地下化並新增科工館站，步行即可到達本館。為鼓勵學校搭乘大眾運輸，及配合政府節能減碳目標，搭乘台鐵至科工館站之學校團體優先受理申請。</text:span><text:span text:style-name="T325">惟實際租借遊覽車比搭乘大眾運輸工具更便捷及經濟者，</text:span><text:span text:style-name="T326">請於公函中述明理由</text:span><text:span text:style-name="T327">，並經本館同意後，始得租借遊覽車。</text:span></text:p>
      <text:p text:style-name="P328"><text:s text:c="4"/>3.另針對澎湖、綠島、蘭嶼、小琉球等區到臺灣本島之交通費支付，僅以台華輪或交通船往返船票為支付金額上限，欲搭乘其他交通工具者，差額由各單位自籌。</text:p>
      <text:p text:style-name="P329"><text:span text:style-name="T330"><text:s text:c="3"/></text:span><text:span text:style-name="T331"><text:s/>4.</text:span><text:span text:style-name="T332">租借遊覽車</text:span><text:span text:style-name="T333">，申請時請檢附三家廠商估價單。</text:span></text:p>
      <text:p text:style-name="P334"><text:span text:style-name="T335"><text:s text:c="5"/></text:span><text:span text:style-name="T336">5.</text:span><text:span text:style-name="T337">租借遊覽車需依教育部「學校辦理校外教學活動租用車輛應行注意事項」租用</text:span><text:span text:style-name="T338">5</text:span><text:span text:style-name="T339">年以下車齡車輛，並收據備註欄註明「</text:span><text:span text:style-name="T340">5</text:span><text:span text:style-name="T341">年內車齡車輛」。</text:span></text:p>
      <text:p text:style-name="P342"><text:s text:c="5"/>6.近期報載發生多起因搭車未繫安全帶致發生受傷意外事件，搭乘遊覽車前請要求學員全數繫上安全帶。</text:p>
      <text:p text:style-name="P343">二、參觀單位有住宿必要者，說明如次：</text:p>
      <text:p text:style-name="P344"><text:s text:c="5"/>1.住宿日期：限參觀日前一天或當天。</text:p>
      <text:p text:style-name="P345"><text:s text:c="5"/>2.有住宿必要者(以臺東縣(含綠島、蘭嶼)、花蓮縣、宜蘭縣、南投縣(偏遠地區學校)、</text:p>
      <text:p text:style-name="P346"><text:s text:c="7"/>台中縣市〈含〉以北縣市、澎湖縣、金門、馬祖等地區為限)請於公函敘明理由，並</text:p>
      <text:p text:style-name="P347"><text:s text:c="7"/>經本館同意後，各單位逕洽業者訂房。</text:p>
      <text:p text:style-name="P348"><text:s text:c="5"/>3.住宿費支付上限以「國軍英雄館(高雄館)」一日團體收費為標準住宿費，每人計400</text:p>
      <text:p text:style-name="P349"><text:span text:style-name="T350"><text:s text:c="7"/></text:span><text:span text:style-name="T351">元為上限，</text:span><text:span text:style-name="T352">核銷人數以本館同意及當日實到人數為限</text:span><text:span text:style-name="T353">，差額須由單位自籌。</text:span></text:p>
      <text:p text:style-name="P354"><text:span text:style-name="T355"><text:s text:c="4"/></text:span><text:span text:style-name="T356"><text:s/></text:span><text:span text:style-name="T357">4.</text:span><text:s/><text:span text:style-name="T358">住宿費超過</text:span><text:span text:style-name="T359">1</text:span><text:span text:style-name="T360">萬元者，申請時請檢附估價單。</text:span><text:span text:style-name="T361"><text:s text:c="4"/></text:span></text:p>
      <text:p text:style-name="P362"><text:span text:style-name="T363">三、旅遊平安保險、參觀費用、科學活動材料費、膳費、交通費等由本館統一辦理。</text:span><text:span text:style-name="T364">單位</text:span></text:p>
      <text:p text:style-name="P365">如需自行申請旅遊平安保險，請於公函及申請表(附件一)中敘明。</text:p>
      <text:p text:style-name="P366"><text:span text:style-name="T367">四、上述經費由</text:span><text:bookmark-start text:name="OLE_LINK4"/><text:bookmark-start text:name="OLE_LINK3"/><text:span text:style-name="T368">本館逕支付廠商，請參觀單位配合通知廠商</text:span><text:bookmark-end text:name="OLE_LINK4"/><text:bookmark-end text:name="OLE_LINK3"/><text:span text:style-name="T369">：</text:span><text:span text:style-name="T370">抬頭：國立科學工藝博物館、統編：</text:span><text:span text:style-name="T371">08203324</text:span><text:span text:style-name="T372">。</text:span><text:span text:style-name="T373">上述經費發票或收據</text:span><text:span text:style-name="T374">(</text:span><text:span text:style-name="T375">須加蓋免用發票章並註明營利事業統一編號及負責人章</text:span><text:span text:style-name="T376">)</text:span><text:span text:style-name="T377">，請各單位於蒞館當日交由本館核銷，並提供承包廠商匯款帳戶</text:span><text:span text:style-name="T378">(</text:span><text:span text:style-name="T379">須與發票上一致</text:span><text:span text:style-name="T380">)</text:span><text:span text:style-name="T381">、帳號、統一編號、電話等匯款資料；如由申請單位墊支經費者，請檢附單位請款領據正本、收據影本及</text:span><text:span text:style-name="T382">單位</text:span><text:span text:style-name="T383">匯款帳戶資料</text:span><text:span text:style-name="T384">(</text:span><text:span text:style-name="T385">表格如附件三</text:span><text:span text:style-name="T386">)</text:span><text:span text:style-name="T387">，俾於後續匯款作業。</text:span></text:p>
      <text:soft-page-break/>
      <text:p text:style-name="P388"><text:span text:style-name="T389">附件一</text:span><text:span text:style-name="T390"><text:s text:c="2"/></text:span><text:span text:style-name="T391">國立科學工藝博物館</text:span><text:span text:style-name="T392">110</text:span><text:span text:style-name="T393">年點燈傳愛之旅</text:span><text:span text:style-name="T394">活動申請表</text:span></text:p>
      <text:p text:style-name="P395"><text:span text:style-name="T396">請檢具各單位</text:span><text:span text:style-name="T397">公函</text:span><text:span text:style-name="T398">向本館提出申請預約活動</text:span><text:span text:style-name="T399"><text:s/></text:span><text:span text:style-name="T400">。本館近期活動內容敬請上網瀏覽</text:span><text:a xlink:href="http://www.nstm.gov.tw/" office:target-frame-name="_top" xlink:show="replace"><text:span text:style-name="T401">ww.nstm.gov.tw</text:span></text:a></text:p>
      <text:p text:style-name="P402">本館地址︰高雄市80765三民區九如一路720號</text:p>
      <text:p text:style-name="P403">承辦人員：公共服務組蔡先生</text:p>
      <text:p text:style-name="P404">承辦人電話︰07-380-0089轉8478 <text:s text:c="4"/>傳真：07-387-8748</text:p>
      <text:p text:style-name="P405">e-mail: kiyoku1128@mail.nstm.gov.tw <text:s text:c="4"/></text:p>
      <text:p text:style-name="P406"><text:span text:style-name="T407">110</text:span><text:span text:style-name="T408">年點燈傳愛之旅</text:span><text:span text:style-name="T409">活動申請表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單位名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單位地址</text:p>
          </table:table-cell>
          <table:table-cell table:style-name="TableCell421">
            <text:p text:style-name="P422"><text:span text:style-name="T423"><text:s text:c="9"/></text:span><text:span text:style-name="T424">　</text:span><text:span text:style-name="T425"><text:s text:c="4"/></text:span><text:span text:style-name="T426">縣市</text:span><text:span text:style-name="T427">鄉鎮</text:span><text:span text:style-name="T428"><text:s/></text:span><text:span text:style-name="T429">　市區　</text:span><text:span text:style-name="T430"><text:s text:c="2"/></text:span><text:span text:style-name="T431">村里</text:span><text:span text:style-name="T432"><text:s text:c="2"/></text:span><text:span text:style-name="T433">　　路街　</text:span><text:span text:style-name="T434"><text:s/></text:span><text:span text:style-name="T435">　　巷弄　</text:span><text:span text:style-name="T436"><text:s text:c="4"/></text:span><text:span text:style-name="T437">　號</text:span><text:span text:style-name="T438"><text:s text:c="5"/></text:span></text:p>
          </table:table-cell>
        </table:table-row>
        <table:table-row table:style-name="TableRow439">
          <table:table-cell table:style-name="TableCell440">
            <text:p text:style-name="P441">來館人數</text:p>
          </table:table-cell>
          <table:table-cell table:style-name="TableCell442">
            <text:p text:style-name="P443">經濟弱勢學生<text:s text:c="8"/>人；陪同人員<text:s text:c="7"/>人<text:s/>(如有特殊生需專人陪同請敘明)</text:p>
            <text:p text:style-name="P444">一般學生<text:s text:c="9"/>人；<text:s/>超額陪同人員<text:s text:c="7"/>人；共<text:s text:c="6"/>人</text:p>
            <text:p text:style-name="P445">*陪同人數比例依說明第陸點第三項辦理</text:p>
          </table:table-cell>
        </table:table-row>
        <table:table-row table:style-name="TableRow446">
          <table:table-cell table:style-name="TableCell447">
            <text:p text:style-name="P448">來館日期</text:p>
          </table:table-cell>
          <table:table-cell table:style-name="TableCell449">
            <text:p text:style-name="P450">第一優先: <text:s text:c="7"/>年<text:s text:c="5"/>月<text:s text:c="6"/>日（星期<text:s text:c="2"/>）</text:p>
            <text:p text:style-name="P451">第二優先: <text:s text:c="7"/>年<text:s text:c="5"/>月<text:s text:c="6"/>日（星期<text:s text:c="2"/>）</text:p>
            <text:p text:style-name="P452">第三優先: <text:s text:c="7"/>年<text:s text:c="5"/>月<text:s text:c="6"/>日（星期<text:s text:c="2"/>）</text:p>
          </table:table-cell>
        </table:table-row>
        <table:table-row table:style-name="TableRow453">
          <table:table-cell table:style-name="TableCell454" table:number-columns-spanned="2">
            <text:p text:style-name="P455">帶隊教師姓名︰<text:s text:c="15"/>職稱︰<text:s text:c="14"/>電話︰<text:s text:c="16"/></text:p>
            <text:p text:style-name="P456">行動電話：<text:s text:c="19"/>e-mail：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聯絡教師姓名︰</text:span><text:span text:style-name="T461"><text:s text:c="20"/></text:span><text:span text:style-name="T462">職稱</text:span><text:span text:style-name="T463">︰</text:span><text:span text:style-name="T464"><text:s text:c="15"/></text:span><text:span text:style-name="T465">電話︰</text:span><text:span text:style-name="T466"><text:s text:c="13"/></text:span></text:p>
            <text:p text:style-name="P467">行動電話：<text:s text:c="19"/>e-mail：</text:p>
            <text:p text:style-name="P468">(帶隊教師與聯絡教師避免留同一人資料，以防參訪當日無法聯繫) <text:s text:c="22"/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申請交通費用︰</text:p>
            <text:p text:style-name="P472">(租借遊覽車，申請時須先檢附三家廠商估價單)</text:p>
            <text:p text:style-name="P473"><text:span text:style-name="T474">申請住宿費用</text:span><text:span text:style-name="T475">(</text:span><text:span text:style-name="T476">如有適用</text:span><text:span text:style-name="T477">)</text:span><text:span text:style-name="T478">：</text:span></text:p>
            <text:p text:style-name="P479">*申請住宿請依說明第柒點第二項辦理</text:p>
            <text:p text:style-name="P480">(請依需求自行增列，超過1萬元者，申請時請檢附估價單)</text:p>
          </table:table-cell>
          <table:covered-table-cell/>
        </table:table-row>
      </table:table>
      <text:p text:style-name="P481">註：1.<text:s/>本傳愛活動僅適用於經濟弱勢學生。</text:p>
      <text:p text:style-name="P482">2.<text:s/>請自行到館集合。本活動將於10時0分開始，敬請於9時30分至本館一樓大廳完成報到。</text:p>
      <text:p text:style-name="P483">3.到館時請檢附:</text:p>
      <text:p text:style-name="P484"><text:span text:style-name="T485">(1)</text:span><text:span text:style-name="T486">搭乘大眾運輸工具等交通費購票證明、發票或收據，收據備註欄註明「</text:span><text:span text:style-name="T487">5</text:span><text:span text:style-name="T488">年內車齡車輛」。本館</text:span><text:span text:style-name="T489">抬頭：國立科學工藝博物館、統編：</text:span><text:span text:style-name="T490">08203324</text:span><text:span text:style-name="T491">。</text:span></text:p>
      <text:p text:style-name="P492"><text:span text:style-name="T493">(2)</text:span><text:span text:style-name="T494">住宿費發票或收據</text:span><text:span text:style-name="T495">(</text:span><text:span text:style-name="T496">如有適用</text:span><text:span text:style-name="T497">)</text:span><text:span text:style-name="T498">。</text:span></text:p>
      <text:p text:style-name="P499"><text:span text:style-name="T500">(3)</text:span><text:s/><text:span text:style-name="T501">旅遊平安保險費</text:span><text:span text:style-name="T502">(</text:span><text:span text:style-name="T503">如有適用</text:span><text:span text:style-name="T504">)</text:span><text:span text:style-name="T505">。</text:span></text:p>
      <text:p text:style-name="P506"><text:span text:style-name="T507">(4)</text:span><text:s/><text:span text:style-name="T508">感謝狀。</text:span></text:p>
      <text:p text:style-name="P509"><text:span text:style-name="T510">(5)</text:span><text:s/><text:span text:style-name="T511">承包廠商匯款帳戶資料</text:span><text:span text:style-name="T512">(</text:span><text:span text:style-name="T513">表格如附件三</text:span><text:span text:style-name="T514">)</text:span><text:span text:style-name="T515">及存摺封面影本。</text:span></text:p>
      <text:p text:style-name="P516"><text:span text:style-name="T517">(6)</text:span><text:span text:style-name="T518">參觀單位</text:span><text:span text:style-name="T519">匯款帳戶資料</text:span><text:span text:style-name="T520">(</text:span><text:span text:style-name="T521">表格如附件三</text:span><text:span text:style-name="T522">) (</text:span><text:span text:style-name="T523">如有適用</text:span><text:span text:style-name="T524">)</text:span><text:span text:style-name="T525">。</text:span><text:span text:style-name="T526">墊付兩項以上費用時，請分開檢附領據正本，勿合併</text:span><text:span text:style-name="T527">一張申請。</text:span></text:p>
      <text:soft-page-break/>
      <text:p text:style-name="P528">附件二<text:s text:c="2"/>經濟弱勢學生參訪名冊</text:p>
      <text:p text:style-name="P529"/>
      <text:p text:style-name="P530"><text:s text:c="12"/>市(縣) <text:s text:c="16"/>單位名稱<text:s text:c="7"/></text:p>
      <text:p text:style-name="P531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序號</text:p>
          </table:table-cell>
          <table:table-cell table:style-name="TableCell545">
            <text:p text:style-name="P546">年級別</text:p>
          </table:table-cell>
          <table:table-cell table:style-name="TableCell547">
            <text:p text:style-name="P548">班別</text:p>
          </table:table-cell>
          <table:table-cell table:style-name="TableCell549">
            <text:p text:style-name="P550">姓名</text:p>
          </table:table-cell>
          <table:table-cell table:style-name="TableCell551">
            <text:p text:style-name="P552">性別</text:p>
          </table:table-cell>
          <table:table-cell table:style-name="TableCell553">
            <text:p text:style-name="P554">生日(年月日)</text:p>
          </table:table-cell>
          <table:table-cell table:style-name="TableCell555">
            <text:p text:style-name="P556">身分證字號</text:p>
          </table:table-cell>
          <table:table-cell table:style-name="TableCell557">
            <text:p text:style-name="P558">受益人</text:p>
          </table:table-cell>
          <table:table-cell table:style-name="TableCell559">
            <text:p text:style-name="P560">不同校者，請註明就讀學校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　</text:p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　</text:p>
          </table:table-cell>
        </table:table-row>
        <table:table-row table:style-name="TableRow618">
          <table:table-cell table:style-name="TableCell619">
            <text:p text:style-name="P620">4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8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9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10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11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13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14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15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16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17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8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9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2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4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5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</table:table>
      <text:p text:style-name="P1036"><text:tab/><text:tab/></text:p>
      <text:p text:style-name="P1037">陪同人員名冊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序號</text:p>
          </table:table-cell>
          <table:table-cell table:style-name="TableCell1049">
            <text:p text:style-name="P1050">姓名</text:p>
          </table:table-cell>
          <table:table-cell table:style-name="TableCell1051">
            <text:p text:style-name="P1052">職稱</text:p>
          </table:table-cell>
          <table:table-cell table:style-name="TableCell1053">
            <text:p text:style-name="P1054">性別</text:p>
          </table:table-cell>
          <table:table-cell table:style-name="TableCell1055">
            <text:p text:style-name="P1056">生日(年月日)</text:p>
          </table:table-cell>
          <table:table-cell table:style-name="TableCell1057">
            <text:p text:style-name="P1058">身分證字號</text:p>
          </table:table-cell>
          <table:table-cell table:style-name="TableCell1059">
            <text:p text:style-name="P1060">受益人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(受益人如無特殊需求則為「法定繼承人」。如不敷使用，請自行增列或另紙繕寫)</text:p>
      <text:soft-page-break/>
      <text:p text:style-name="P1137">附件三<text:s text:c="2"/>匯款帳戶資料表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統一編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單位名稱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登記住址</text:p>
          </table:table-cell>
          <table:table-cell table:style-name="TableCell1158" table:number-columns-spanned="5">
            <text:p text:style-name="P1159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銀行代碼</text:p>
            <text:p text:style-name="P1163">(7碼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銀行名稱</text:p>
          </table:table-cell>
          <table:table-cell table:style-name="TableCell1168">
            <text:p text:style-name="P1169">銀行<text:s text:c="6"/>分行</text:p>
          </table:table-cell>
          <table:table-cell table:style-name="TableCell1170">
            <text:p text:style-name="P1171">帳號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帳戶名稱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>(郵局帳戶→”局號+帳號”)</text:p>
          </table:table-cell>
          <table:covered-table-cell/>
        </table:table-row>
        <table:table-row table:style-name="TableRow1181">
          <table:table-cell table:style-name="TableCell1182">
            <text:p text:style-name="P1183">電<text:s text:c="4"/>話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傳真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E-mail</text:p>
          </table:table-cell>
          <table:table-cell table:style-name="TableCell1192">
            <text:p text:style-name="P1193"/>
          </table:table-cell>
        </table:table-row>
      </table:table>
      <text:p text:style-name="P1194"/>
      <text:p text:style-name="P1195"/>
      <text:p text:style-name="P1196">備註：</text:p>
      <text:p text:style-name="P1197"><text:span text:style-name="T1198">1.<text:s/></text:span><text:span text:style-name="T1199">本資料係做為活動經費匯款之用，各欄位請</text:span><text:span text:style-name="T1200">務必填寫正確</text:span><text:span text:style-name="T1201">以免影響款項匯入帳戶之時效。</text:span></text:p>
      <text:p text:style-name="P1202">2.<text:s/>填寫完成請列印、蓋申請人章後，附上存摺影本(有帳號頁，加蓋學校/單位章)，連同憑證一併結報以利核對。</text:p>
      <text:p text:style-name="P1203"><text:span text:style-name="T1204">3.</text:span><text:span text:style-name="T1205">統一編號請務必與銀行開戶統一編號一致。</text:span>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附件四</text:p>
      <text:p text:style-name="P1228">領<text:s text:c="2"/>據</text:p>
      <text:p text:style-name="P1229"/>
      <text:p text:style-name="P1230"><text:span text:style-name="T1231">茲　收到</text:span><text:span text:style-name="T1232">國立科學工藝博物館</text:span><text:span text:style-name="T1233">撥付「</text:span><text:span text:style-name="T1234">110</text:span><text:span text:style-name="T1235">年點燈傳愛之旅『科工平安燈』點燈傳愛公益扶弱活動計畫」</text:span><text:span text:style-name="T1236">OO</text:span><text:span text:style-name="T1237">經費，</text:span></text:p>
      <text:p text:style-name="P1238">計新台幣　　　萬　　　仟　　　佰　　　拾　　　元整，上開金額屬實無誤。</text:p>
      <text:p text:style-name="P1239">此致</text:p>
      <text:p text:style-name="P1240">國立科學工藝博物館</text:p>
      <text:p text:style-name="P1241"/>
      <text:p text:style-name="P1242">單位名稱:</text:p>
      <text:p text:style-name="P1243">負責人:　　　　　　　　(簽章)</text:p>
      <text:p text:style-name="P1244">單位電話:</text:p>
      <text:p text:style-name="P1245">單位地址:</text:p>
      <text:p text:style-name="P1246"/>
      <text:p text:style-name="P1247">戶名：</text:p>
      <text:p text:style-name="P1248">帳號：</text:p>
      <text:soft-page-break/>
      <text:p text:style-name="P1249">行庫代號：</text:p>
      <text:p text:style-name="P1250">統一編號:</text:p>
      <text:p text:style-name="P1251"/>
      <text:p text:style-name="P1252">會計:<text:s/>　　　　　　　　　(簽章)</text:p>
      <text:p text:style-name="P1253">出納:<text:s/>　　　　　　　　　(簽章)</text:p>
      <text:p text:style-name="P1254"/>
      <text:p text:style-name="P1255"/>
      <text:p text:style-name="P1256"><text:span text:style-name="T1257">中華民國</text:span><text:span text:style-name="T1258">110</text:span><text:span text:style-name="T125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-asian="標楷體" fo:font-weight="normal" style:font-weight-asian="normal" style:use-window-font-color="true" fo:language="en" fo:country="US"/>
    </style:style>
    <style:style style:name="ListLabel4" style:display-name="ListLabel 4" style:family="text">
      <style:text-properties style:font-name-asian="標楷體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ym230</dc:creator>
    <meta:creation-date>2020-12-03T06:16:00Z</meta:creation-date>
    <dc:date>2020-12-03T06:16:00Z</dc:date>
    <meta:print-date>2020-02-20T0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1" meta:word-count="829" meta:character-count="5546" meta:row-count="39" meta:non-whitespace-character-count="4728"/>
  </office:meta>
</office:document-meta>
</file>