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3LVL4" style:num-suffix="." style:num-format="1">
        <style:list-level-properties text:space-before="1.098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3LVL7" style:num-suffix="." style:num-format="1">
        <style:list-level-properties text:space-before="2.098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6LVL4" style:num-suffix="." style:num-format="1">
        <style:list-level-properties text:space-before="1.38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6LVL7" style:num-suffix="." style:num-format="1">
        <style:list-level-properties text:space-before="2.38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/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/>
      </text:list-level-style-number>
      <text:list-level-style-number text:level="4" text:style-name="WW_CharLFO7LVL4" style:num-suffix="." style:num-format="1">
        <style:list-level-properties text:space-before="1.56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/>
      </text:list-level-style-number>
      <text:list-level-style-number text:level="7" text:style-name="WW_CharLFO7LVL7" style:num-suffix="." style:num-format="1">
        <style:list-level-properties text:space-before="2.56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一, 十, 一百(繁), ...">
        <style:list-level-properties text:space-before="0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9LVL4" style:num-prefix="（" style:num-suffix="）" style:num-format="一, 十, 一百(繁), ...">
        <style:list-level-properties text:space-before="0in" text:min-label-width="0.3333in"/>
      </text:list-level-style-number>
      <text:list-level-style-number text:level="5" text:style-name="WW_CharLFO9LVL5" style:num-suffix="、" style:num-format="1">
        <style:list-level-properties text:space-before="1.3333in" text:min-label-width="0.25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0LVL4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3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margin-top="0.125in" fo:line-height="0.2777in">
        <style:tab-stops>
          <style:tab-stop style:type="left" style:position="0.6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top="0.125in" fo:line-height="0.2777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清單段落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margin-left="0.8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清單段落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0in"/>
          <style:tab-stop style:type="left" style:position="0.19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3333in" fo:margin-left="0.625in" fo:text-indent="-0.5in">
        <style:tab-stops>
          <style:tab-stop style:type="left" style:position="-0.193in"/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P155" style:parent-style-name="內文" style:family="paragraph">
      <style:paragraph-properties fo:text-align="justify" fo:margin-top="0.1666in" fo:line-height="0.3333in" fo:margin-left="0.625in" fo:text-indent="-0.5in">
        <style:tab-stops>
          <style:tab-stop style:type="left" style:position="-0.193in"/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text-align="justify" fo:line-height="0.1666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paragraph-properties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color="#000000"/>
    </style:style>
    <style:style style:name="P1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3" style:parent-style-name="內文" style:family="paragraph">
      <style:text-properties style:font-name="標楷體" style:font-name-asian="標楷體" fo:color="#000000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98" style:family="table-column">
      <style:table-column-properties style:column-width="1.2229in"/>
    </style:style>
    <style:style style:name="TableColumn199" style:family="table-column">
      <style:table-column-properties style:column-width="1.402in"/>
    </style:style>
    <style:style style:name="TableColumn200" style:family="table-column">
      <style:table-column-properties style:column-width="1.4027in"/>
    </style:style>
    <style:style style:name="TableColumn201" style:family="table-column">
      <style:table-column-properties style:column-width="1.4027in"/>
    </style:style>
    <style:style style:name="TableColumn202" style:family="table-column">
      <style:table-column-properties style:column-width="1.4027in"/>
    </style:style>
    <style:style style:name="Table197" style:family="table">
      <style:table-properties style:width="6.8333in" fo:margin-left="0in" table:align="left"/>
    </style:style>
    <style:style style:name="TableRow203" style:family="table-row">
      <style:table-row-properties style:min-row-height="0.3604in"/>
    </style:style>
    <style:style style:name="TableCell20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388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206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206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2069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2069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206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min-row-height="0.206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2069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center" style:line-height-at-least="0.1388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80" style:family="table-row">
      <style:table-row-properties style:min-row-height="0.206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2069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2069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206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2069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2069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2069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1208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2069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2069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min-row-height="0.2069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2069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min-row-height="0.2069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93" style:family="table-row">
      <style:table-row-properties style:min-row-height="0.2069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2069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206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15" style:family="table-row">
      <style:table-row-properties style:min-row-height="0.2069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26" style:family="table-row">
      <style:table-row-properties style:min-row-height="0.2069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min-row-height="0.2069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 style:line-height-at-least="0.1388in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5" style:family="table-row">
      <style:table-row-properties style:min-row-height="0.2069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2069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2069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388in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47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 style:line-height-at-least="0.1388in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473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2069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tyle="italic" style:font-style-asian="italic" fo:font-size="8pt" style:font-size-asian="8pt" style:font-size-complex="8pt"/>
    </style:style>
    <style:style style:name="P4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2069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90" style:family="table-row">
      <style:table-row-properties style:min-row-height="0.2069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.1388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 style:min-row-height="0.2069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10" style:family="table-row">
      <style:table-row-properties style:min-row-height="0.2069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18" style:family="table-row">
      <style:table-row-properties style:min-row-height="0.2069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26" style:family="table-row">
      <style:table-row-properties style:min-row-height="0.2069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32" style:family="table-row">
      <style:table-row-properties style:min-row-height="0.2069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38" style:family="table-row">
      <style:table-row-properties style:min-row-height="0.2069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46" style:family="table-row">
      <style:table-row-properties style:min-row-height="0.4208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2986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64" style:family="table-row">
      <style:table-row-properties style:min-row-height="0.412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74" style:family="table-row">
      <style:table-row-properties style:min-row-height="0.2069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80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彰化縣109年度國民中學非專長教師童軍教學知能研習實施計畫</text:p>
      <text:p text:style-name="P2">(中華民國童軍總會國家研習營彰化縣第39期童軍木章基本訓練)</text:p>
      <text:p text:style-name="P3">一、依據：</text:p>
      <text:p text:style-name="P4">（一）彰化縣政府教育處年度工作計畫辦理。</text:p>
      <text:p text:style-name="內文"><text:span text:style-name="T5"><text:s/>(</text:span><text:span text:style-name="T6">二</text:span><text:span text:style-name="T7">)</text:span><text:span text:style-name="T8"><text:s/>教育部「十二年國民基本教育『提升國民中學教學正常化、適性輔導及品質提升方案』」</text:span></text:p>
      <text:p text:style-name="P9"/>
      <text:list text:style-name="LFO14" text:continue-numbering="true">
        <text:list-item>
          <text:p text:style-name="P10">目的：</text:p>
        </text:list-item>
      </text:list>
      <text:p text:style-name="P11">(一)提升綜合活動領域非專長教師童軍課程核心教學能力，落實課程綱要精神與理念。</text:p>
      <text:p text:style-name="P12"><text:span text:style-name="T13">(二)</text:span><text:span text:style-name="T14">培養教師綜合活動領域非專長教師童軍課程教學知能，深化課程品質與內涵。</text:span></text:p>
      <text:p text:style-name="P15"><text:span text:style-name="T16">(三)</text:span><text:span text:style-name="T17">提升學校綜合活動領域教學，促進正常化教學品質。</text:span></text:p>
      <text:p text:style-name="P18"><text:span text:style-name="T19">(四)</text:span><text:span text:style-name="T20">介紹小隊制度及其應用，並提供童軍技能學習，協助學校及社區童軍教育與活動發展。</text:span></text:p>
      <text:p text:style-name="P21"/>
      <text:p text:style-name="P22">三、指導單位：</text:p>
      <text:p text:style-name="P23"><text:span text:style-name="T24">(一)</text:span><text:span text:style-name="T25">教育部</text:span></text:p>
      <text:p text:style-name="P26"><text:span text:style-name="T27">(二)</text:span><text:span text:style-name="T28">中華民國童軍總會</text:span></text:p>
      <text:p text:style-name="P29"><text:span text:style-name="T30">(三)</text:span><text:span text:style-name="T31">台灣省童軍會</text:span></text:p>
      <text:p text:style-name="P32">四、主辦單位：彰化縣政府</text:p>
      <text:p text:style-name="P33">五、承辦單位：彰化縣童軍會</text:p>
      <text:p text:style-name="P34"><text:span text:style-name="T35">六、協辦單位：</text:span><text:span text:style-name="T36">彰化縣九年一貫課程教學輔導團綜合活動輔導小組</text:span><text:span text:style-name="T37">、彰化縣員林國中</text:span></text:p>
      <text:p text:style-name="P38"><text:span text:style-name="T39">七、參加對象：</text:span><text:span text:style-name="T40">共40名</text:span><text:span text:style-name="T41">(額滿依下列順位錄取)</text:span><text:span text:style-name="T42">。</text:span></text:p>
      <text:p text:style-name="P43"><text:span text:style-name="T44">(</text:span><text:span text:style-name="T45">一</text:span><text:span text:style-name="T46">)</text:span><text:span text:style-name="T47"><text:s/></text:span><text:span text:style-name="T48">彰化縣第</text:span><text:span text:style-name="T49">20</text:span><text:span text:style-name="T50">期國民中學候用主任</text:span><text:span text:style-name="T51">1</text:span><text:span text:style-name="T52">6</text:span><text:span text:style-name="T53">名</text:span><text:span text:style-name="T54">(務必參加)</text:span><text:span text:style-name="T55">。</text:span><text:span text:style-name="T56"><text:s/></text:span></text:p>
      <text:p text:style-name="P57"><text:span text:style-name="T58">(二)</text:span><text:span text:style-name="T59"><text:s/></text:span><text:span text:style-name="T60">縣屬</text:span><text:span text:style-name="T61">高、國中</text:span><text:span text:style-name="T62">學校未曾受木章基本訓練之現職主任與候用主任。</text:span></text:p>
      <text:p text:style-name="P63"><text:span text:style-name="T64">(三)</text:span><text:span text:style-name="T65">各</text:span><text:span text:style-name="T66">國中任教綜合活動之非專長教師(含代課老師)，請各校推薦至少一名，以正式教師優先錄取。</text:span></text:p>
      <text:p text:style-name="P67">(四)學校與社區童軍團團長、服務員。</text:p>
      <text:p text:style-name="P68"><text:span text:style-name="T69">(五)</text:span><text:span text:style-name="T70">學校志工及熱心關懷青少年活動、童軍教育暨運動之社會人士。</text:span></text:p>
      <text:p text:style-name="P71"><text:span text:style-name="T72">(</text:span><text:span text:style-name="T73">六</text:span><text:span text:style-name="T74">)</text:span><text:span text:style-name="T75">凡</text:span><text:span text:style-name="T76">全程</text:span><text:span text:style-name="T77">參加研習之教師同意給予公差假處理，全程參予並完成線上證明</text:span><text:span text:style-name="T78">核給研習證明，取得研習證明者優先任教國中童軍教育課程</text:span><text:span text:style-name="T79"><text:s/></text:span><text:span text:style-name="T80">。</text:span><text:span text:style-name="T81"><text:s/></text:span></text:p>
      <text:p text:style-name="P82"/>
      <text:p text:style-name="P83">八、實施方式及活動內容：配合童軍木章基本訓練課程實施。(童軍技能研習、分站活動、手工藝活動、體能活動、生態與環境保護、探涉活動、營火、交誼與服務等活動)</text:p>
      <text:p text:style-name="P84"><text:s text:c="9"/></text:p>
      <text:p text:style-name="P85">九、研習日期與內容：109年10月24-25日、10月31日-11月1日共四天二夜，分二階段進行(課程表如附件一)。</text:p>
      <text:p text:style-name="P86"/>
      <text:p text:style-name="內文"><text:span text:style-name="T87">十、研習地點：</text:span><text:span text:style-name="T88">彰化縣</text:span><text:span text:style-name="T89">社頭鄉清水之森營地</text:span><text:span text:style-name="T90">。</text:span><text:span text:style-name="T91"><text:s text:c="8"/></text:span><text:span text:style-name="T92">[51</text:span><text:span text:style-name="T93">1</text:span><text:span text:style-name="T94">]彰化縣</text:span><text:span text:style-name="T95">社</text:span><text:span text:style-name="T96">頭鄉山腳路一段268號</text:span></text:p>
      <text:p text:style-name="P97">十一、報名費用：新臺幣1,200元整(非本縣教師或服務員參加人員一律收報名費2,000元)。(代購<text:soft-page-break/>一套制服費用及報總費業務費、保險)，個人報名費用由所屬單位負擔或酌予補助。</text:p>
      <text:p text:style-name="P98"/>
      <text:p text:style-name="P99">十二、報名方式：</text:p>
      <text:list text:style-name="LFO16" text:continue-numbering="true">
        <text:list-item>
          <text:p text:style-name="P100">即日起報名至109年10月12日17:00止(額滿截止)，請上網報名https://forms.gle/go79W2RGq8kLTRt99<text:s/>或(彰化縣童軍會http://ccsc.chc.edu.tw/scout/公佈欄-報名表)</text:p>
        </text:list-item>
        <text:list-item>
          <text:p text:style-name="P101"><text:span text:style-name="T102">參加費請劃撥郵政帳號：</text:span><text:span text:style-name="T103">21695321</text:span><text:span text:style-name="T104"><text:s text:c="2"/></text:span><text:span text:style-name="T105">戶名：彰化縣童軍會。</text:span></text:p>
        </text:list-item>
        <text:list-item>
          <text:p text:style-name="P106">收據請email：ch7115359@gmail.com 彰化縣童軍會完成報名程序。</text:p>
        </text:list-item>
      </text:list>
      <text:p text:style-name="P107">十三、報到與離營</text:p>
      <text:p text:style-name="P108">（一）報到：彰化縣社頭鄉清水之森營地，請著整齊童軍制服（自備）。</text:p>
      <text:p text:style-name="P109"><text:s text:c="11"/>全體學員請於109年10月24日上午8:30-8：50前完成報到。</text:p>
      <text:p text:style-name="P110"><text:s/>(二)離營：本活動採露營方式分二階段進行，每階段課程結束後於營地解散</text:p>
      <text:p text:style-name="內文"><text:span text:style-name="T111">十</text:span><text:span text:style-name="T112">四</text:span><text:span text:style-name="T113">、</text:span><text:span text:style-name="T114">研習證明：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<text:span text:style-name="T116">請參與教師務必於</text:span><text:span text:style-name="T117">10</text:span><text:span text:style-name="T118">月</text:span><text:span text:style-name="T119">15</text:span><text:span text:style-name="T120">日</text:span><text:span text:style-name="T121">前完成</text:span><text:span text:style-name="T122">線上課程</text:span><text:span text:style-name="T123">（</text:span><text:span text:style-name="T124">教師</text:span><text:span text:style-name="T125">E學院</text:span><text:span text:style-name="T126">-</text:span><text:span text:style-name="T127">綜合</text:span><text:span text:style-name="T128">線上課程</text:span><text:span text:style-name="T129">21小時https://ups.moe.edu.tw/mooc/explorer.php</text:span><text:span text:style-name="T130">），並</text:span><text:span text:style-name="T131">列印完成21小時研習之記錄，於實體研習報到時，繳交</text:span><text:span text:style-name="T132">承辦單位</text:span><text:span text:style-name="T133">核對</text:span><text:span text:style-name="T134">。</text:span></text:p>
                    </text:list-item>
                    <text:list-item>
                      <text:p text:style-name="P135"><text:span text:style-name="T136">全程參與線上</text:span><text:span text:style-name="T137">(21</text:span><text:span text:style-name="T138">小時</text:span><text:span text:style-name="T139">)</text:span><text:span text:style-name="T140">與實體</text:span><text:span text:style-name="T141">(</text:span><text:span text:style-name="T142">25</text:span><text:span text:style-name="T143">小時</text:span><text:span text:style-name="T144">)</text:span><text:span text:style-name="T145">研習課程，經承辦</text:span><text:span text:style-name="T146">實體課程</text:span><text:span text:style-name="T147">學校檢核通過者核發綜合活動核心教學能力研習</text:span><text:span text:style-name="T148">-童軍專長</text:span><text:span text:style-name="T149">研習</text:span><text:span text:style-name="T150">證</text:span><text:span text:style-name="T151">明</text:span><text:span text:style-name="T152">。（請參加研習教師於報到時提供姓名、生日及身分證字號，俾利</text:span><text:span text:style-name="T153">研習證明</text:span><text:span text:style-name="T154">製作及核發）</text:span></text:p>
                    </text:list-item>
                    <text:list-item>
                      <text:p text:style-name="P155"><text:span text:style-name="T156">未全程參與線上</text:span><text:span text:style-name="T157">(21</text:span><text:span text:style-name="T158">小時</text:span><text:span text:style-name="T159">)</text:span><text:span text:style-name="T160">與實體</text:span><text:span text:style-name="T161">(</text:span><text:span text:style-name="T162">25</text:span><text:span text:style-name="T163">小時</text:span><text:span text:style-name="T164">)</text:span><text:span text:style-name="T165">研習，不核發研習證</text:span><text:span text:style-name="T166">明</text:span><text:span text:style-name="T167">，僅核給研習時數。若</text:span><text:span text:style-name="T168">實體課程請假離營超過4小時</text:span><text:span text:style-name="T169">，</text:span><text:span text:style-name="T170">則不給予證書，若請假離營未超過4小時，則在營地內進行在營訓練</text:span><text:span text:style-name="T171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p text:style-name="P173">十五、參加須知(注意事項): <text:s/></text:p>
      <text:p text:style-name="P174">（一）各項通知僅以e-mail為主，除修訂外不另行寄發紙本通知。</text:p>
      <text:p text:style-name="P175">（二）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76"/>
      <text:p text:style-name="P177">十六、訓練編組：營本部設指導委員若干人，營主任兼團長1人，教務長1人，事務長1人，器材及糧食事務各1人，副團長8名，助理行政2人，其人選由主辦單位遴選合格訓練員擔任之。</text:p>
      <text:p text:style-name="P178"/>
      <text:p text:style-name="P179">十七、附則：</text:p>
      <text:p text:style-name="P180"><text:span text:style-name="T181">（一）訓練結束頒授</text:span><text:span text:style-name="T182">綜合活動核心教學能力研習-童軍專長研習證明及</text:span><text:span text:style-name="T183">木章基本訓練結訓證書，並由主辦單位簽請核發研習進修時數</text:span><text:span text:style-name="T184">2</text:span><text:span text:style-name="T185">5</text:span><text:span text:style-name="T186">小時</text:span><text:span text:style-name="T187">。</text:span></text:p>
      <text:p text:style-name="P188">（二）本訓練以露營方式辦理。夜間課程結束後，如有要事外出，應辦妥請假手續方可離營。</text:p>
      <text:p text:style-name="P189"><text:s/>(三)<text:s/>現仍在職之大會工作人員及參加人員，得以在不影響課業情形下，擇期補休。</text:p>
      <text:p text:style-name="P190"/>
      <text:p text:style-name="P191">十八、辦理活動有關之工作人員會後簽核敘獎。</text:p>
      <text:p text:style-name="P192"/>
      <text:p text:style-name="P193">十九、本實施計畫報請縣府核准後實施，修正時亦同。</text:p>
      <text:p text:style-name="P194"/>
      <text:soft-page-break/>
      <text:p text:style-name="P195">彰化縣第39期童軍服務員木章基本訓練日程總表</text:p>
      <text:p text:style-name="P196"><text:s text:c="34"/>國家研習營第25屆第七次會議108.3.23修訂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draw:g draw:z-index="251661312" draw:name="群組 1" draw:id="id9" draw:style-name="a8" text:anchor-type="paragraph"><svg:title/><svg:desc/><draw:connector draw:type="line" svg:x1="0.52639in" svg:y1="0in" svg:x2="1.125in" svg:y2="0.36389in" draw:id="id0" draw:style-name="a0" draw:name="__TH_L9"><svg:title/><svg:desc/></draw:connector><draw:g draw:name="Group 4" draw:id="id8"><svg:title/><svg:desc/><draw:connector draw:type="line" svg:x1="-0.07153in" svg:y1="0.18194in" svg:x2="1.125in" svg:y2="0.36389in" draw:id="id1" draw:style-name="a1" draw:name="__TH_L10"><svg:title/><svg:desc/></draw:connector><draw:frame draw:id="id2" draw:style-name="a2" draw:name="__TH_B1111" svg:x="0.75417in" svg:y="0.02014in" svg:width="0.17569in" svg:height="0.125in" style:rel-width="scale" style:rel-height="scale"><draw:text-box><text:p text:style-name="P207">時</text:p></draw:text-box><svg:title/><svg:desc/></draw:frame><draw:frame draw:id="id3" draw:style-name="a3" draw:name="__TH_B1212" svg:x="0.93611in" svg:y="0.07569in" svg:width="0.19028in" svg:height="0.14306in" style:rel-width="scale" style:rel-height="scale"><draw:text-box><text:p text:style-name="P208">間</text:p></draw:text-box><svg:title/><svg:desc/></draw:frame><draw:frame draw:id="id4" draw:style-name="a4" draw:name="__TH_B2113" svg:x="0.12639in" svg:y="0.04444in" svg:width="0.22917in" svg:height="0.17153in" style:rel-width="scale" style:rel-height="scale"><draw:text-box><text:p text:style-name="P209">內</text:p></draw:text-box><svg:title/><svg:desc/></draw:frame><draw:frame draw:id="id5" draw:style-name="a5" draw:name="__TH_B2214" svg:x="0.43194in" svg:y="0.10208in" svg:width="0.19306in" svg:height="0.13264in" style:rel-width="scale" style:rel-height="scale"><draw:text-box><text:p text:style-name="P210">容</text:p></draw:text-box><svg:title/><svg:desc/></draw:frame><draw:frame draw:id="id6" draw:style-name="a6" draw:name="__TH_B3115" svg:x="0.00139in" svg:y="0.21875in" svg:width="0.18194in" svg:height="0.12292in" style:rel-width="scale" style:rel-height="scale"><draw:text-box><text:p text:style-name="P211">日</text:p></draw:text-box><svg:title/><svg:desc/></draw:frame><draw:frame draw:id="id7" draw:style-name="a7" draw:name="__TH_B3216" svg:x="0.25139in" svg:y="0.26528in" svg:width="0.27083in" svg:height="0.225in" style:rel-width="scale" style:rel-height="scale"><draw:text-box><text:p text:style-name="P212">期</text:p></draw:text-box><svg:title/><svg:desc/></draw:frame></draw:g></draw:g></text:span></text:p>
          </table:table-cell>
          <table:table-cell table:style-name="TableCell213">
            <text:p text:style-name="P214">第一天</text:p>
            <text:p text:style-name="P215">10月24日（星期六）</text:p>
          </table:table-cell>
          <table:table-cell table:style-name="TableCell216">
            <text:p text:style-name="P217">第二天</text:p>
            <text:p text:style-name="P218">10月25日（星期日）</text:p>
          </table:table-cell>
          <table:table-cell table:style-name="TableCell219">
            <text:p text:style-name="P220">第三天</text:p>
            <text:p text:style-name="P221">10月31日（星期六）</text:p>
          </table:table-cell>
          <table:table-cell table:style-name="TableCell222">
            <text:p text:style-name="P223">第四天</text:p>
            <text:p text:style-name="P224">11月1日（星期日）</text:p>
          </table:table-cell>
        </table:table-row>
        <table:table-row table:style-name="TableRow225">
          <table:table-cell table:style-name="TableCell226">
            <text:p text:style-name="P227">06：00</text:p>
          </table:table-cell>
          <table:table-cell table:style-name="TableCell228" table:number-rows-spanned="6">
            <text:p text:style-name="P229">工作人員報到</text:p>
            <text:p text:style-name="P230">&amp;</text:p>
            <text:p text:style-name="P231">學員報到</text:p>
          </table:table-cell>
          <table:table-cell table:style-name="TableCell232" table:number-columns-spanned="3">
            <text:p text:style-name="P233">起床、炊事、盥洗、整理環境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07：00</text:p>
          </table:table-cell>
          <table:covered-table-cell>
            <text:p text:style-name="P237"/>
          </table:covered-table-cell>
          <table:table-cell table:style-name="TableCell238" table:number-columns-spanned="3">
            <text:p text:style-name="P239">早餐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07：40</text:p>
          </table:table-cell>
          <table:covered-table-cell>
            <text:p text:style-name="P243"/>
          </table:covered-table-cell>
          <table:table-cell table:style-name="TableCell244" table:number-columns-spanned="3">
            <text:p text:style-name="P245">晨檢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08：00</text:p>
          </table:table-cell>
          <table:covered-table-cell>
            <text:p text:style-name="P249"/>
          </table:covered-table-cell>
          <table:table-cell table:style-name="TableCell250" table:number-columns-spanned="3">
            <text:p text:style-name="P251">升旗 &amp; 晨檢講評 &amp; 晨間講話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08：20</text:p>
          </table:table-cell>
          <table:covered-table-cell>
            <text:p text:style-name="P255"/>
          </table:covered-table-cell>
          <table:table-cell table:style-name="TableCell256" table:number-columns-spanned="3">
            <text:p text:style-name="P257">遊戲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08：30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歌唱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8：40</text:p>
          </table:table-cell>
          <table:table-cell table:style-name="TableCell269" table:number-rows-spanned="4">
            <text:p text:style-name="P270">準備時間</text:p>
          </table:table-cell>
          <table:table-cell table:style-name="TableCell271" table:number-rows-spanned="7">
            <text:p text:style-name="P272">第二次團集會</text:p>
          </table:table-cell>
          <table:table-cell table:style-name="TableCell273" table:number-rows-spanned="4">
            <text:p text:style-name="P274">技能訓練(觀察)</text:p>
          </table:table-cell>
          <table:table-cell table:style-name="TableCell275" table:number-rows-spanned="4">
            <text:p text:style-name="P276">座席座談：</text:p>
            <text:p text:style-name="P277">徽章制度及其運用</text:p>
            <text:p text:style-name="P278"><text:span text:style-name="T279">小隊會議及榮譽議庭</text:span></text:p>
          </table:table-cell>
        </table:table-row>
        <table:table-row table:style-name="TableRow280">
          <table:table-cell table:style-name="TableCell281">
            <text:p text:style-name="P282">08：50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09：10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09：15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09：20</text:p>
          </table:table-cell>
          <table:table-cell table:style-name="TableCell304" table:number-rows-spanned="2">
            <text:p text:style-name="P305">開訓儀式</text:p>
          </table:table-cell>
          <table:covered-table-cell>
            <text:p text:style-name="P306"/>
          </table:covered-table-cell>
          <table:table-cell table:style-name="TableCell307">
            <text:p text:style-name="P308">休息時間</text:p>
          </table:table-cell>
          <table:table-cell table:style-name="TableCell309">
            <text:p text:style-name="P310">講考驗與晉級</text:p>
          </table:table-cell>
        </table:table-row>
        <table:table-row table:style-name="TableRow311">
          <table:table-cell table:style-name="TableCell312">
            <text:p text:style-name="P313">09：30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rows-spanned="7">
            <text:p text:style-name="P317">第三次團集會</text:p>
          </table:table-cell>
          <table:table-cell table:style-name="TableCell318">
            <text:p text:style-name="P319">歌唱</text:p>
          </table:table-cell>
        </table:table-row>
        <table:table-row table:style-name="TableRow320">
          <table:table-cell table:style-name="TableCell321">
            <text:p text:style-name="P322">09：40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3">
            <text:p text:style-name="P328">講團露營</text:p>
          </table:table-cell>
        </table:table-row>
        <table:table-row table:style-name="TableRow329">
          <table:table-cell table:style-name="TableCell330">
            <text:p text:style-name="P331">09：50</text:p>
          </table:table-cell>
          <table:table-cell table:style-name="TableCell332">
            <text:p text:style-name="P333">照相 認識環境</text:p>
          </table:table-cell>
          <table:table-cell table:style-name="TableCell334" table:number-rows-spanned="2">
            <text:p text:style-name="P335">講小隊制度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10：15</text:p>
          </table:table-cell>
          <table:table-cell table:style-name="TableCell341" table:number-rows-spanned="3">
            <text:p text:style-name="P342">敏捷與良好秩序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0：20</text:p>
          </table:table-cell>
          <table:covered-table-cell>
            <text:p text:style-name="P349"/>
          </table:covered-table-cell>
          <table:table-cell table:style-name="TableCell350">
            <text:p text:style-name="P351">休息時間</text:p>
          </table:table-cell>
          <table:covered-table-cell>
            <text:p text:style-name="P352"/>
          </table:covered-table-cell>
          <table:table-cell table:style-name="TableCell353" table:number-rows-spanned="2">
            <text:p text:style-name="P354">講團紀錄</text:p>
          </table:table-cell>
        </table:table-row>
        <table:table-row table:style-name="TableRow355">
          <table:table-cell table:style-name="TableCell356">
            <text:p text:style-name="P357">10：30</text:p>
          </table:table-cell>
          <table:covered-table-cell>
            <text:p text:style-name="P358"/>
          </table:covered-table-cell>
          <table:table-cell table:style-name="TableCell359" table:number-rows-spanned="2">
            <text:p text:style-name="P360">技能訓練(急救)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10：40</text:span></text:p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歌唱</text:p>
          </table:table-cell>
        </table:table-row>
        <table:table-row table:style-name="TableRow373">
          <table:table-cell table:style-name="TableCell374">
            <text:p text:style-name="P375"><text:span text:style-name="T376">10：50</text:span></text:p>
          </table:table-cell>
          <table:table-cell table:style-name="TableCell377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>公開討論</text:p>
          </table:table-cell>
        </table:table-row>
        <table:table-row table:style-name="TableRow385">
          <table:table-cell table:style-name="TableCell386">
            <text:p text:style-name="P387">10：55</text:p>
          </table:table-cell>
          <table:table-cell table:style-name="TableCell388" table:number-rows-spanned="2">
            <text:p text:style-name="P389">露營技巧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1：20</text:p>
          </table:table-cell>
          <table:covered-table-cell>
            <text:p text:style-name="P396"/>
          </table:covered-table-cell>
          <table:table-cell table:style-name="TableCell397" table:number-columns-spanned="2" table:number-rows-spanned="2">
            <text:p text:style-name="P398">配给、炊事</text:p>
          </table:table-cell>
          <table:covered-table-cell/>
          <table:table-cell table:style-name="TableCell399">
            <text:p text:style-name="P400">講拔營滅跡</text:p>
          </table:table-cell>
        </table:table-row>
        <table:table-row table:style-name="TableRow401">
          <table:table-cell table:style-name="TableCell402">
            <text:p text:style-name="P403">11：40</text:p>
          </table:table-cell>
          <table:table-cell table:style-name="TableCell404">
            <text:p text:style-name="P405">介紹工程繩結 &amp; 說明營地建設 &amp; 分發器材 &amp; 建設營地</text:p>
          </table:table-cell>
          <table:covered-table-cell>
            <text:p text:style-name="P406"/>
          </table:covered-table-cell>
          <table:covered-table-cell/>
          <table:table-cell table:style-name="TableCell407" table:number-rows-spanned="2">
            <text:p text:style-name="P408">午餐</text:p>
          </table:table-cell>
        </table:table-row>
        <table:table-row table:style-name="TableRow409">
          <table:table-cell table:style-name="TableCell410">
            <text:p text:style-name="P411">12：00</text:p>
          </table:table-cell>
          <table:table-cell table:style-name="TableCell412" table:number-columns-spanned="3">
            <text:p text:style-name="P413">午餐</text:p>
          </table:table-cell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12：40</text:p>
          </table:table-cell>
          <table:table-cell table:style-name="TableCell418" table:number-rows-spanned="4">
            <text:p text:style-name="P419">營地建設</text:p>
          </table:table-cell>
          <table:table-cell table:style-name="TableCell420" table:number-columns-spanned="2">
            <text:p text:style-name="P421">午休</text:p>
          </table:table-cell>
          <table:covered-table-cell/>
          <table:table-cell table:style-name="TableCell422" table:number-rows-spanned="3">
            <text:p text:style-name="P423">拔營滅跡</text:p>
            <text:p text:style-name="P424">交還公物</text:p>
            <text:p text:style-name="P425">檢查營地</text:p>
          </table:table-cell>
        </table:table-row>
        <table:table-row table:style-name="TableRow426">
          <table:table-cell table:style-name="TableCell427">
            <text:p text:style-name="P428">13：20</text:p>
          </table:table-cell>
          <table:covered-table-cell>
            <text:p text:style-name="P429"/>
          </table:covered-table-cell>
          <table:table-cell table:style-name="TableCell430">
            <text:p text:style-name="P431">歌唱</text:p>
          </table:table-cell>
          <table:table-cell table:style-name="TableCell432" table:number-rows-spanned="8">
            <text:p text:style-name="P433">旅行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3：30</text:p>
          </table:table-cell>
          <table:covered-table-cell>
            <text:p text:style-name="P438"/>
          </table:covered-table-cell>
          <table:table-cell table:style-name="TableCell439" table:number-rows-spanned="3">
            <text:p text:style-name="P440">團集會</text:p>
            <text:p text:style-name="P441"><text:span text:style-name="T442">及團活動計畫</text:span>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14：10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rows-spanned="3">
            <text:p text:style-name="P452">結訓儀式</text:p>
          </table:table-cell>
        </table:table-row>
        <table:table-row table:style-name="TableRow453">
          <table:table-cell table:style-name="TableCell454">
            <text:p text:style-name="P455">14：20</text:p>
          </table:table-cell>
          <table:table-cell table:style-name="TableCell456">
            <text:p text:style-name="P457">歌唱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14：30</text:p>
          </table:table-cell>
          <table:table-cell table:style-name="TableCell464" table:number-rows-spanned="2">
            <text:p text:style-name="P465"><text:span text:style-name="T466">童軍運動基本</text:span><text:span text:style-name="T467">理念</text:span></text:p>
          </table:table-cell>
          <table:table-cell table:style-name="TableCell468" table:number-rows-spanned="2">
            <text:p text:style-name="P469">世界童軍政策--</text:p>
            <text:p text:style-name="P470">青少年參與政策</text:p>
            <text:p text:style-name="P471"><text:span text:style-name="T472">保護青少年免受傷害政策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14：50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rows-spanned="13">
            <text:p text:style-name="P482">離營</text:p>
          </table:table-cell>
        </table:table-row>
        <table:table-row table:style-name="TableRow483">
          <table:table-cell table:style-name="TableCell484">
            <text:p text:style-name="P485">15：10</text:p>
          </table:table-cell>
          <table:table-cell table:style-name="TableCell486" table:number-columns-spanned="2">
            <text:p text:style-name="P487">茶點</text:p>
          </table: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5：30</text:p>
          </table:table-cell>
          <table:table-cell table:style-name="TableCell493" table:number-rows-spanned="4">
            <text:p text:style-name="P494">第一次團集會</text:p>
          </table:table-cell>
          <table:table-cell table:style-name="TableCell495">
            <text:p text:style-name="P496"><text:span text:style-name="T497">講童軍</text:span><text:span text:style-name="T498">健行活動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15：50</text:p>
          </table:table-cell>
          <table:covered-table-cell>
            <text:p text:style-name="P504"/>
          </table:covered-table-cell>
          <table:table-cell table:style-name="TableCell505" table:number-rows-spanned="3">
            <text:p text:style-name="P506">講解與領導遊戲</text:p>
          </table:table-cell>
          <table:table-cell table:style-name="TableCell507">
            <text:p text:style-name="P508">茶點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6：10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旅行報告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6：40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講營火的作法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17：00</text:p>
          </table:table-cell>
          <table:table-cell table:style-name="TableCell529" table:number-columns-spanned="3">
            <text:p text:style-name="P530">配給、炊事 &amp; 降旗</text:p>
          </table:table-cell>
          <table:covered-table-cell/>
          <table:covered-table-cell/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18：00</text:p>
          </table:table-cell>
          <table:table-cell table:style-name="TableCell535" table:number-columns-spanned="3">
            <text:p text:style-name="P536">晚餐</text:p>
          </table:table-cell>
          <table:covered-table-cell/>
          <table:covered-table-cell/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9：00</text:p>
          </table:table-cell>
          <table:table-cell table:style-name="TableCell541" table:number-columns-spanned="2">
            <text:p text:style-name="P542">歌唱</text:p>
          </table:table-cell>
          <table:covered-table-cell/>
          <table:table-cell table:style-name="TableCell543" table:number-rows-spanned="4">
            <text:p text:style-name="P544">團營火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19：10</text:p>
          </table:table-cell>
          <table:table-cell table:style-name="TableCell549">
            <text:p text:style-name="P550">童軍運動組織</text:p>
          </table:table-cell>
          <table:table-cell table:style-name="TableCell551">
            <text:p text:style-name="P552">講童軍諾言、規律、銘言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9：50</text:p>
          </table:table-cell>
          <table:table-cell table:style-name="TableCell558">
            <text:p text:style-name="P559">青少年身心發展特性</text:p>
          </table:table-cell>
          <table:table-cell table:style-name="TableCell560">
            <text:p text:style-name="P561">講儀典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ext:soft-page-break/>
        <table:table-row table:style-name="TableRow564">
          <table:table-cell table:style-name="TableCell565">
            <text:p text:style-name="P566">20：20</text:p>
          </table:table-cell>
          <table:table-cell table:style-name="TableCell567">
            <text:p text:style-name="P568">小隊營火</text:p>
          </table:table-cell>
          <table:table-cell table:style-name="TableCell569">
            <text:p text:style-name="P570">虔敬聚會</text:p>
            <text:p text:style-name="P571">講虔敬聚會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21：00</text:p>
          </table:table-cell>
          <table:table-cell table:style-name="TableCell577" table:number-columns-spanned="3">
            <text:p text:style-name="P578">小隊長會報 &amp; 熄燈就寢</text:p>
          </table:table-cell>
          <table:covered-table-cell/>
          <table:covered-table-cell/>
          <table:covered-table-cell>
            <text:p text:style-name="P579"/>
          </table:covered-table-cell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-complex="標楷體"/>
    </style:style>
    <style:style style:name="WW_CharLFO14LVL2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3LVL4" style:num-suffix="." style:num-format="1">
        <style:list-level-properties text:space-before="1.098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3LVL7" style:num-suffix="." style:num-format="1">
        <style:list-level-properties text:space-before="2.098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6LVL4" style:num-suffix="." style:num-format="1">
        <style:list-level-properties text:space-before="1.38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6LVL7" style:num-suffix="." style:num-format="1">
        <style:list-level-properties text:space-before="2.38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/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/>
      </text:list-level-style-number>
      <text:list-level-style-number text:level="4" text:style-name="WW_CharLFO7LVL4" style:num-suffix="." style:num-format="1">
        <style:list-level-properties text:space-before="1.56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/>
      </text:list-level-style-number>
      <text:list-level-style-number text:level="7" text:style-name="WW_CharLFO7LVL7" style:num-suffix="." style:num-format="1">
        <style:list-level-properties text:space-before="2.56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一, 十, 一百(繁), ...">
        <style:list-level-properties text:space-before="0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9LVL4" style:num-prefix="（" style:num-suffix="）" style:num-format="一, 十, 一百(繁), ...">
        <style:list-level-properties text:space-before="0in" text:min-label-width="0.3333in"/>
      </text:list-level-style-number>
      <text:list-level-style-number text:level="5" text:style-name="WW_CharLFO9LVL5" style:num-suffix="、" style:num-format="1">
        <style:list-level-properties text:space-before="1.3333in" text:min-label-width="0.25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0LVL4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四年度國民中小學童  軍幼童軍服務員訓練營實施計畫</dc:title>
    <meta:initial-creator>User002</meta:initial-creator>
    <dc:creator>王鈞浩</dc:creator>
    <meta:creation-date>2020-09-24T07:57:00Z</meta:creation-date>
    <dc:date>2020-09-24T07:57:00Z</dc:date>
    <meta:print-date>2020-09-16T02:1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2" meta:character-count="2963" meta:row-count="21" meta:non-whitespace-character-count="2526"/>
  </office:meta>
</office:document-meta>
</file>