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347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2.2131in"/>
    </style:style>
    <style:style style:name="Table5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○○國○</text:p>
      <text:p text:style-name="P3">參加2020國際學校網界博覽會競賽經費概算表</text:p>
      <text:p text:style-name="P4">作品名稱：( <text:s text:c="13"/><text:s text:c="16"/><text:s text:c="21"/>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單價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小計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譯稿費</text:p>
          </table:table-cell>
          <table:table-cell table:style-name="TableCell28">
            <text:p text:style-name="P29">10,000</text:p>
          </table:table-cell>
          <table:table-cell table:style-name="TableCell30">
            <text:p text:style-name="P31">式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0,000</text:p>
          </table:table-cell>
          <table:table-cell table:style-name="TableCell36">
            <text:p text:style-name="P37">本作品中文翻外文</text:p>
            <text:p text:style-name="P38">計○字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總計</text:p>
          </table:table-cell>
          <table:covered-table-cell/>
          <table:covered-table-cell/>
          <table:covered-table-cell/>
          <table:table-cell table:style-name="TableCell107">
            <text:p text:style-name="P108">30,000</text:p>
          </table:table-cell>
          <table:table-cell table:style-name="TableCell109">
            <text:p text:style-name="P110">單位：新臺幣(元)</text:p>
          </table:table-cell>
        </table:table-row>
      </table:table>
      <text:p text:style-name="P111"/>
      <text:p text:style-name="內文"><text:span text:style-name="T112">承辦</text:span><text:span text:style-name="T113">人： <text:s text:c="12"/>主任： <text:s text:c="12"/>主計主任： <text:s text:c="12"/>校長：</text:span></text:p>
      <text:p text:style-name="內文"/>
      <text:p text:style-name="內文"/>
      <text:p text:style-name="內文"><text:span text:style-name="T114">說明：</text:span><text:span text:style-name="T115">本案中文譯外文：每千字為1千元【至少1萬字(含)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02T07:41:00Z</meta:creation-date>
    <dc:date>2020-03-02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