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color="#C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參加2020年國際學校網界博覽會競賽網站介紹</text:p>
      <text:p text:style-name="內文">壹<text:span text:style-name="T2">、</text:span>學校名稱：</text:p>
      <text:p text:style-name="內文"/>
      <text:p text:style-name="內文">貳<text:span text:style-name="T3">、</text:span>參賽類別：</text:p>
      <text:p text:style-name="內文"/>
      <text:p text:style-name="內文">叁<text:span text:style-name="T4">、</text:span>專題名稱：</text:p>
      <text:p text:style-name="內文"/>
      <text:p text:style-name="內文">肆<text:span text:style-name="T5">、</text:span>作品簡介：(中文約150字)</text:p>
      <text:p text:style-name="內文"/>
      <text:p text:style-name="內文"/>
      <text:p text:style-name="內文">伍<text:span text:style-name="T6">、作品於學校</text:span><text:span text:style-name="T7">網</text:span><text:span text:style-name="T8">址：</text:span></text:p>
      <text:p text:style-name="內文"/>
      <text:p text:style-name="內文">陸<text:span text:style-name="T9">、</text:span>作品首頁：</text:p>
      <text:p text:style-name="內文"><draw:custom-shape svg:x="0.05069in" svg:y="0.11944in" svg:width="5.12847in" svg:height="2.47847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柒<text:span text:style-name="T10">、</text:span>效益評估(中文)：</text:p>
      <text:p text:style-name="內文"/>
      <text:p text:style-name="內文"/>
      <text:p text:style-name="內文"/>
      <text:p text:style-name="內文">承辦人：<text:s text:c="22"/>主任：<text:s text:c="22"/>校長：</text:p>
      <text:p text:style-name="內文"/>
      <text:p text:style-name="內文"><text:span text:style-name="T11">註：</text:span><text:a xlink:href="mailto:簡介電子檔(○○國○國際學校網博簡介.docx)寄信箱changhua753@gmail.com" office:target-frame-name="_top" xlink:show="replace"><text:span text:style-name="超連結">簡介電子檔</text:span><text:span text:style-name="超連結">(</text:span><text:span text:style-name="超連結">○○國○國際學校網博簡介</text:span><text:span text:style-name="超連結">.docx)</text:span><text:span text:style-name="超連結">寄信箱</text:span><text:span text:style-name="超連結">changhua753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02T07:41:00Z</meta:creation-date>
    <dc:date>2020-03-02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